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06df08" officeooo:paragraph-rsid="0006df0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6df08" officeooo:paragraph-rsid="0006df0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6df08" officeooo:paragraph-rsid="0006df0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d8e55" officeooo:paragraph-rsid="000d8e5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76be4" officeooo:paragraph-rsid="0006df0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officeooo:rsid="0006df08" officeooo:paragraph-rsid="0006df0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06df08" officeooo:paragraph-rsid="0006df0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06df08" officeooo:paragraph-rsid="0006df08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d8e55" officeooo:paragraph-rsid="000d8e55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Times New Roman" fo:font-weight="normal" officeooo:rsid="00094733" officeooo:paragraph-rsid="00094733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1f1c06" officeooo:paragraph-rsid="001f1c06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06df08" officeooo:paragraph-rsid="003e026b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076be4" officeooo:paragraph-rsid="00076be4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0d8e55" officeooo:paragraph-rsid="0024fcb1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217e38" officeooo:paragraph-rsid="000d8e55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217e38" officeooo:paragraph-rsid="00217e38" style:font-weight-asian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weight="normal" officeooo:rsid="00217e38" officeooo:paragraph-rsid="00217e38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weight="normal" officeooo:rsid="002090c6" officeooo:paragraph-rsid="002090c6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2090c6" officeooo:paragraph-rsid="002090c6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21bcc4" officeooo:paragraph-rsid="0021bcc4" style:font-weight-asian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text-position="0% 100%" style:font-name="Times New Roman" fo:font-weight="normal" officeooo:rsid="0021bcc4" officeooo:paragraph-rsid="0021bcc4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236a13" officeooo:paragraph-rsid="00236a13" style:font-weight-asian="normal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weight="normal" officeooo:rsid="00236a13" officeooo:paragraph-rsid="00236a13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0e0e20" officeooo:paragraph-rsid="000e0e20" style:font-weight-asian="normal" style:font-weight-complex="normal"/>
    </style:style>
    <style:style style:name="P2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text-position="0% 100%" style:font-name="Times New Roman" fo:font-weight="normal" officeooo:rsid="00094733" officeooo:paragraph-rsid="00094733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388ac1" officeooo:paragraph-rsid="00388ac1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3bea49" officeooo:paragraph-rsid="003bea49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3cd472" officeooo:paragraph-rsid="003cd472" style:font-weight-asian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3cd472" officeooo:paragraph-rsid="003d098c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37a250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388ac1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217e38"/>
    </style:style>
    <style:style style:name="P34" style:family="paragraph" style:parent-style-name="Standard">
      <style:paragraph-properties fo:line-height="150%" fo:text-align="justify" style:justify-single-word="false"/>
      <style:text-properties fo:font-weight="normal" officeooo:rsid="003a2b73" officeooo:paragraph-rsid="003a2b73" style:font-weight-asian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font-weight="normal" officeooo:rsid="003d2711" officeooo:paragraph-rsid="003d2711" style:font-weight-asian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font-weight="normal" officeooo:rsid="003e026b" officeooo:paragraph-rsid="003e026b" style:font-weight-asian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Times New Roman" fo:font-weight="normal" officeooo:rsid="00094733" officeooo:paragraph-rsid="00094733" style:font-weight-asian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Times New Roman" fo:font-weight="normal" officeooo:rsid="00388ac1" officeooo:paragraph-rsid="00388ac1" style:font-weight-asian="normal" style:font-weight-complex="normal"/>
    </style:style>
    <style:style style:name="T1" style:family="text">
      <style:text-properties officeooo:rsid="0006df0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6b46" style:font-weight-asian="bold" style:font-weight-complex="bold"/>
    </style:style>
    <style:style style:name="T4" style:family="text">
      <style:text-properties fo:font-weight="bold" officeooo:rsid="001f1c06" style:font-weight-asian="bold" style:font-weight-complex="bold"/>
    </style:style>
    <style:style style:name="T5" style:family="text">
      <style:text-properties fo:font-weight="bold" officeooo:rsid="0037a250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officeooo:rsid="0008d3a4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officeooo:rsid="003d2711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officeooo:rsid="003b698d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officeooo:rsid="003d2711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officeooo:rsid="003e026b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officeooo:rsid="003f70e0" style:font-size-asian="12pt" style:font-size-complex="12pt"/>
    </style:style>
    <style:style style:name="T15" style:family="text">
      <style:text-properties style:text-position="0% 100%" style:font-name="Times New Roman" fo:font-weight="normal" officeooo:rsid="00076be4" style:font-weight-asian="normal" style:font-weight-complex="normal"/>
    </style:style>
    <style:style style:name="T16" style:family="text">
      <style:text-properties style:text-position="0% 100%" style:font-name="Times New Roman" fo:font-weight="normal" officeooo:rsid="000d8e55" style:font-weight-asian="normal" style:font-weight-complex="normal"/>
    </style:style>
    <style:style style:name="T17" style:family="text">
      <style:text-properties style:text-position="0% 100%" style:font-name="Times New Roman" fo:font-weight="normal" officeooo:rsid="0037a250" style:font-weight-asian="normal" style:font-weight-complex="normal"/>
    </style:style>
    <style:style style:name="T18" style:family="text">
      <style:text-properties style:text-position="0% 100%" style:font-name="Times New Roman" fo:font-weight="normal" officeooo:rsid="00388ac1" style:font-weight-asian="normal" style:font-weight-complex="normal"/>
    </style:style>
    <style:style style:name="T19" style:family="text">
      <style:text-properties style:text-position="0% 100%" style:font-name="Times New Roman" fo:font-weight="normal" officeooo:rsid="003a2b73" style:font-weight-asian="normal" style:font-weight-complex="normal"/>
    </style:style>
    <style:style style:name="T20" style:family="text">
      <style:text-properties style:text-position="0% 100%" style:font-name="Times New Roman" fo:font-weight="normal" officeooo:rsid="00217e38" style:font-weight-asian="normal" style:font-weight-complex="normal"/>
    </style:style>
    <style:style style:name="T21" style:family="text">
      <style:text-properties fo:color="#000000" style:text-position="0% 100%" style:font-name="Times New Roman" fo:font-size="12pt" fo:font-weight="normal" officeooo:rsid="001f1c06" style:font-size-asian="12pt" style:font-weight-asian="normal" style:font-size-complex="12pt" style:font-weight-complex="normal"/>
    </style:style>
    <style:style style:name="T22" style:family="text">
      <style:text-properties fo:color="#000000" style:text-position="0% 100%" style:font-name="Times New Roman" fo:font-size="12pt" fo:font-weight="normal" officeooo:rsid="0037a250" style:font-size-asian="12pt" style:font-weight-asian="normal" style:font-size-complex="12pt" style:font-weight-complex="normal"/>
    </style:style>
    <style:style style:name="T23" style:family="text">
      <style:text-properties fo:color="#000000" style:text-position="0% 100%" style:font-name="Times New Roman" fo:font-size="12pt" fo:font-weight="normal" officeooo:rsid="003cd472" style:font-size-asian="12pt" style:font-weight-asian="normal" style:font-size-complex="12pt" style:font-weight-complex="normal"/>
    </style:style>
    <style:style style:name="T24" style:family="text">
      <style:text-properties fo:color="#000000" style:text-position="0% 100%" style:font-name="Times New Roman" fo:font-size="12pt" fo:language="pl" fo:country="PL" fo:font-weight="normal" officeooo:rsid="0037a250" style:font-size-asian="12pt" style:font-weight-asian="normal" style:font-size-complex="12pt" style:font-weight-complex="normal"/>
    </style:style>
    <style:style style:name="T25" style:family="text">
      <style:text-properties fo:color="#000000" style:text-position="0% 100%" style:font-name="Times New Roman" fo:font-size="12pt" fo:language="pl" fo:country="PL" fo:font-weight="normal" officeooo:rsid="00047d06" style:font-size-asian="12pt" style:font-weight-asian="normal" style:font-size-complex="12pt" style:font-weight-complex="normal"/>
    </style:style>
    <style:style style:name="T26" style:family="text">
      <style:text-properties fo:color="#000000" style:text-position="0% 100%" style:font-name="Times New Roman" fo:font-size="12pt" fo:language="pl" fo:country="PL" fo:font-weight="normal" officeooo:rsid="00388ac1" style:font-size-asian="12pt" style:font-weight-asian="normal" style:font-size-complex="12pt" style:font-weight-complex="normal"/>
    </style:style>
    <style:style style:name="T27" style:family="text">
      <style:text-properties officeooo:rsid="001d79f7"/>
    </style:style>
    <style:style style:name="T28" style:family="text">
      <style:text-properties officeooo:rsid="001f1c06"/>
    </style:style>
    <style:style style:name="T29" style:family="text">
      <style:text-properties officeooo:rsid="0026101d"/>
    </style:style>
    <style:style style:name="T30" style:family="text">
      <style:text-properties officeooo:rsid="00270fbb"/>
    </style:style>
    <style:style style:name="T31" style:family="text">
      <style:text-properties officeooo:rsid="0036ab4a"/>
    </style:style>
    <style:style style:name="T32" style:family="text">
      <style:text-properties officeooo:rsid="0037a250"/>
    </style:style>
    <style:style style:name="T33" style:family="text">
      <style:text-properties fo:font-size="12pt" officeooo:rsid="000a9e98" style:font-size-asian="12pt" style:font-size-complex="12pt"/>
    </style:style>
    <style:style style:name="T34" style:family="text">
      <style:text-properties fo:font-size="12pt" officeooo:rsid="000ae6be" style:font-size-asian="12pt" style:font-size-complex="12pt"/>
    </style:style>
    <style:style style:name="T35" style:family="text">
      <style:text-properties officeooo:rsid="003cd472"/>
    </style:style>
    <style:style style:name="T36" style:family="text">
      <style:text-properties officeooo:rsid="003d098c"/>
    </style:style>
    <style:style style:name="T37" style:family="text">
      <style:text-properties officeooo:rsid="003d27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...………………………………<text:span text:style-name="T1">..<text:tab/><text:tab/><text:tab/><text:tab/><text:tab/>Janikowo, dnia .…………….. r.</text:span></text:p>
      <text:p text:style-name="P2">pieczęć nagłówkowa <text:span text:style-name="T28">zamawiającego</text:span></text:p>
      <text:p text:style-name="P2"/>
      <text:p text:style-name="P3"/>
      <text:p text:style-name="P3"/>
      <text:p text:style-name="P5">Umowa <text:span text:style-name="T31">najmu</text:span></text:p>
      <text:p text:style-name="P7">zawarty dnia …………………...</text:p>
      <text:p text:style-name="P7"/>
      <text:p text:style-name="P9">między <text:span text:style-name="T2">Miejsko-Gminnym Ośrodkiem Kultury w Janikowie reprezentowanym przez</text:span></text:p>
      <text:p text:style-name="P4"><text:tab/>dyrektora Michała Zdeba, <text:span text:style-name="T27">przy kontrasygnacie głównej księgowej Katarzyny Zub</text:span></text:p>
      <text:p text:style-name="P10">zwanym dalej <text:span text:style-name="T5">Wynajmującym</text:span></text:p>
      <text:p text:style-name="P8"/>
      <text:p text:style-name="P13">a<text:span text:style-name="T3"> …………………………………………………………………………………………………………</text:span></text:p>
      <text:p text:style-name="P13"><text:span text:style-name="T3"/></text:p>
      <text:p text:style-name="P13"><text:span text:style-name="T3">…………………………………………………………………………………………………………</text:span></text:p>
      <text:p text:style-name="P10">zwanym dalej <text:span text:style-name="T5">Najemcą</text:span></text:p>
      <text:p text:style-name="P6"/>
      <text:p text:style-name="P12">§1</text:p>
      <text:p text:style-name="P31"><text:span text:style-name="T15">1. </text:span><text:span text:style-name="T16">Na podstawie niniejszej umowy </text:span><text:span text:style-name="T17">Wynajmujący</text:span><text:span text:style-name="T21"> </text:span><text:span text:style-name="T22">oddaje Najemcy salę …………………………….. znajdującą się w Miejsko Gminnym Ośrodku Kultury w Janikowie/ <text:s/></text:span><text:span text:style-name="Strong_20_Emphasis"><text:span text:style-name="T24">Centrum Promocji Dialogu, Współpracy  Kulturalnej  i  Edukacji</text:span></text:span><text:span text:style-name="T24"> </text:span><text:span text:style-name="T25">im. króla Abdullaha bin Abdulaziza Al-Sanda/ </text:span><text:span text:style-name="T24">w świetlicy wiejskiej w …………………………………………..</text:span><text:span text:style-name="T26">*</text:span><text:span text:style-name="T24"> w terminie …………………………………………………. .</text:span></text:p>
      <text:p text:style-name="P14"/>
      <text:p text:style-name="P15">2. <text:span text:style-name="T32">Celem najmu jest ……………………………………………………………………. .</text:span></text:p>
      <text:p text:style-name="P16"/>
      <text:p text:style-name="P19">§<text:span text:style-name="T29">2</text:span></text:p>
      <text:p text:style-name="P27">1. Za wynajęcie pomieszczenia, o którym mowa w §1, Najemca zobowiązuje się zapłacić Wynajmującemu kwotę ………………………. zł brutto <text:span text:style-name="T37">oraz opłatę za zużytą energię elektryczną, wodę i odprowadzone ścieki.</text:span></text:p>
      <text:p text:style-name="P27">2. Za wynajęcie pomieszczenia, o któym mowa w §1, Najemca zapłaci Wynajmującemu przedpłatę w wysokości 25 % kosztów wynajmu, o którą zostanie pomniejszona zapłata do końca.</text:p>
      <text:p text:style-name="P32"><text:span text:style-name="T18">3. Przedpłatę należy wpłacić gotówką w kasie Miejsko-Gminnego Ośrodka Kultury w Janikowie </text:span><text:span text:style-name="T19">lub na rachunek bankowy: </text:span><text:span text:style-name="T8">21 8185 0006 0002 5465 2000 0001.</text:span></text:p>
      <text:p text:style-name="P35"><text:span text:style-name="T6">4. Kwotę opłat za zużytą energię elektryczną, wodę i odprowadzone ścieki szacuje się na podstawie protokołu zdawczo-odbiorczego stanowiącego załącznik </text:span><text:span text:style-name="T13">nr 2 do niniejszej umowy, </text:span><text:span text:style-name="T14">oraz aktualnych stawek za wymienione media.</text:span></text:p>
      <text:p text:style-name="P36"><text:span text:style-name="T13">5. </text:span><text:span text:style-name="T6">W przypadku naruszenia regulaminu wynajmów w Miejsko-Gminnym Ośrodku Kultury w Janikowie, na podstawie §4 niniejszej umowy kwota najmu może zostać powiększona o kwotę </text:span><text:soft-page-break/><text:span text:style-name="T6">stanowiącą zwrot </text:span><text:span text:style-name="T7">kosztów związanych z naprawami czy też uzupełnieniami. </text:span><text:span text:style-name="T6">Kwota ta szacowana jest na podstawie załączonego protokołu zdawczo odbiorczego.</text:span></text:p>
      <text:p text:style-name="P34"><text:span text:style-name="T13">6</text:span><text:span text:style-name="T6">. Strony ustalają, iż kwotę </text:span><text:span text:style-name="T8">pomniejszoną o wniesioną przedpłatę</text:span><text:span text:style-name="T6">, </text:span><text:span text:style-name="T12">oraz </text:span><text:span text:style-name="T9">powiększoną o opłatę za zużytą energię elektryczną, wodę i odprowadzone ścieki</text:span><text:span text:style-name="T6"> </text:span><text:span text:style-name="T11">Najemca wpłaci gotówką do kasy Wynajmującego lub przelewem na rachunek bankowy Wynajmującego, określony w pkt 3 §2 niniejszej umowy, na podstawie wydanego dokumentu sprzedaży </text:span><text:span text:style-name="T12">oraz protokołu zdawczo-odbiorczego</text:span><text:span text:style-name="T11"> wystawionego przez Wynajmującego w terminie 7 dni.</text:span></text:p>
      <text:p text:style-name="P20"/>
      <text:p text:style-name="P18">§<text:span text:style-name="T30">3</text:span></text:p>
      <text:p text:style-name="P28">1. W przypadku odwołania wynajmu przez Najemcę w terminie krótszym niż 3 dni <text:span text:style-name="T35">przed datą najmu określoną w niniejszej umowie w §1, Najemca nie otrzyma zwrotu wniesionej przedpłaty.</text:span></text:p>
      <text:p text:style-name="P17"/>
      <text:p text:style-name="P18">§<text:span text:style-name="T30">4</text:span></text:p>
      <text:p text:style-name="P33"><text:span text:style-name="T20">1. </text:span><text:span text:style-name="T23">Najemca zobowiązuje się do przestrzegania regulaminu wynajmów w Miejsko-Gminnym Ośrodku Kultury w Janikowie, stanowiący załącznik nr 1 do niniejszej umowy, a w szczególności Rozdziału II dot. zasad użytkowania obiektów.</text:span></text:p>
      <text:p text:style-name="P29">2. Wynajmujący zobowiązuje się zapewnić Najmującemu w obiekcie, którego dotyczy umowa:</text:p>
      <text:p text:style-name="P29">- prąd o napięciu 230V;</text:p>
      <text:p text:style-name="P29">- bieżącą wodę;</text:p>
      <text:p text:style-name="P29">- zestaw podstawowego wyposażenia obiektu (stoły, krzesła, sztućce, talerze)/ sprzęt nagłaśniający/ inne: ……………………………………….*.</text:p>
      <text:p text:style-name="P29"/>
      <text:p text:style-name="P22">§<text:span text:style-name="T30">5</text:span></text:p>
      <text:p text:style-name="P21"><text:span text:style-name="T35">1. Po zakończeniu wynajmu, którym mowa w §1 niniejszej umowy, Najemca zobowiązuje się zgłosić gotowość obiektu do odbioru Wynajmującemu celem sprawdzenia stanu technicznego sali oraz znajdującego się w niej wyposażenia.</text:span></text:p>
      <text:p text:style-name="P30">2. <text:span text:style-name="T33">Przed przekazaniem obiektu i po zdaniu obiektu </text:span><text:span text:style-name="T34">spisuje się protokół zdawczo-odbiorczy stanowiący podstawę do rozliczenia najmu.</text:span></text:p>
      <text:p text:style-name="P30"><text:span text:style-name="T34"/></text:p>
      <text:p text:style-name="P24">§<text:span text:style-name="T30">6</text:span></text:p>
      <text:p text:style-name="P23"><text:span text:style-name="T36">1</text:span>. Spory wynikłe na tle niniejszej umowy rozstrzygać będzie sąd właściwy dla siedziby Zamawiającego.</text:p>
      <text:p text:style-name="P23">2. Wszelkie zmiany umowy wymagają formy pisemnej pod rygorem nieważności.</text:p>
      <text:p text:style-name="P23"/>
      <text:p text:style-name="P24">§<text:span text:style-name="T30">8</text:span></text:p>
      <text:p text:style-name="P25"><text:soft-page-break/>8. Umowę sporządzono w dwóch jednobrzmiących egzemplarzach, po jednym dla każdej strony.</text:p>
      <text:p text:style-name="P26"/>
      <text:p text:style-name="P26"/>
      <text:p text:style-name="P11"/>
      <text:p text:style-name="P11"/>
      <text:p text:style-name="P11"/>
      <text:p text:style-name="P11"/>
      <text:p text:style-name="P11">………………………………..<text:tab/><text:tab/><text:tab/><text:tab/><text:tab/>…………………………………..</text:p>
      <text:p text:style-name="P11"><text:s text:c="5"/>data i podpis <text:span text:style-name="T36">Najemcy</text:span><text:tab/><text:tab/><text:tab/><text:tab/><text:tab/><text:tab/>podpis <text:span text:style-name="T36">Wynajmującego</text:span></text:p>
      <text:p text:style-name="P11"/>
      <text:p text:style-name="P3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07:25:05.983000000</meta:creation-date>
    <dc:date>2021-11-26T12:46:51.062000000</dc:date>
    <meta:editing-duration>PT7H41M43S</meta:editing-duration>
    <meta:editing-cycles>33</meta:editing-cycles>
    <meta:generator>LibreOffice/6.2.1.2$Windows_x86 LibreOffice_project/7bcb35dc3024a62dea0caee87020152d1ee96e71</meta:generator>
    <meta:print-date>2021-10-05T10:47:35.466000000</meta:print-date>
    <meta:document-statistic meta:table-count="0" meta:image-count="0" meta:object-count="0" meta:page-count="3" meta:paragraph-count="39" meta:word-count="482" meta:character-count="3616" meta:non-whitespace-character-count="3150"/>
  </office:meta>
</office:document-meta>
</file>