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4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Akapitzlistą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11" style:parent-style-name="Akapitzlistą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2.5583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9298in" style:use-optimal-column-width="false"/>
    </style:style>
    <style:style style:name="TableColumn18" style:family="table-column">
      <style:table-column-properties style:column-width="0.9437in" style:use-optimal-column-width="false"/>
    </style:style>
    <style:style style:name="TableColumn19" style:family="table-column">
      <style:table-column-properties style:column-width="0.9534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12" style:family="table">
      <style:table-properties style:width="10.25in" fo:margin-left="-0.179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8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snap-to-layout-grid="false" fo:text-align="center" fo:margin-bottom="0.1388in" fo:margin-left="-0.075in" fo:margin-right="-0.2722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style:snap-to-layout-grid="false" fo:margin-bottom="0.1388in" fo:margin-lef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fo:color="#1F1F1F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P1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" style:parent-style-name="Akapitzlistą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00" style:family="table-column">
      <style:table-column-properties style:column-width="0.3923in" style:use-optimal-column-width="false"/>
    </style:style>
    <style:style style:name="TableColumn201" style:family="table-column">
      <style:table-column-properties style:column-width="2.5555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Column203" style:family="table-column">
      <style:table-column-properties style:column-width="0.427in" style:use-optimal-column-width="false"/>
    </style:style>
    <style:style style:name="TableColumn204" style:family="table-column">
      <style:table-column-properties style:column-width="0.9479in" style:use-optimal-column-width="false"/>
    </style:style>
    <style:style style:name="TableColumn205" style:family="table-column">
      <style:table-column-properties style:column-width="0.9479in" style:use-optimal-column-width="false"/>
    </style:style>
    <style:style style:name="TableColumn206" style:family="table-column">
      <style:table-column-properties style:column-width="0.9354in" style:use-optimal-column-width="false"/>
    </style:style>
    <style:style style:name="TableColumn207" style:family="table-column">
      <style:table-column-properties style:column-width="0.95in" style:use-optimal-column-width="false"/>
    </style:style>
    <style:style style:name="TableColumn208" style:family="table-column">
      <style:table-column-properties style:column-width="1.0625in" style:use-optimal-column-width="false"/>
    </style:style>
    <style:style style:name="TableColumn209" style:family="table-column">
      <style:table-column-properties style:column-width="1.177in" style:use-optimal-column-width="false"/>
    </style:style>
    <style:style style:name="Table199" style:family="table">
      <style:table-properties style:width="10.2708in" fo:margin-left="-0.1791in" table:align="left"/>
    </style:style>
    <style:style style:name="TableRow210" style:family="table-row">
      <style:table-row-properties style:min-row-height="0.1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style:snap-to-layout-grid="false" fo:margin-bottom="0.1388in" fo:margin-left="0in">
        <style:tab-stops>
          <style:tab-stop style:type="left" style:position="0.64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55" style:family="table-row">
      <style:table-row-properties style:min-row-height="0.1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78" style:family="table-row">
      <style:table-row-properties style:min-row-height="0.1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99" style:family="table-row">
      <style:table-row-properties style:min-row-height="0.1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22" style:family="table-row">
      <style:table-row-properties style:min-row-height="0.1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44" style:family="table-row">
      <style:table-row-properties style:min-row-height="0.1in"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color="#000000"/>
    </style:style>
    <style:style style:name="T350" style:parent-style-name="Domyślnaczcionkaakapitu" style:family="text">
      <style:text-properties style:font-name="Times New Roman" style:font-name-complex="Times New Roman" fo:color="#000000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67" style:family="table-row">
      <style:table-row-properties style:min-row-height="0.1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P3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89" style:family="table-row">
      <style:table-row-properties style:min-row-height="0.1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P39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12" style:family="table-row">
      <style:table-row-properties style:min-row-height="0.1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34" style:family="table-row">
      <style:table-row-properties style:min-row-height="0.1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Row456" style:family="table-row">
      <style:table-row-properties style:min-row-height="0.2152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style:snap-to-layout-grid="false" fo:text-align="center" fo:margin-bottom="0.1388in" fo:margin-left="-0.0576in" fo:margin-right="-0.103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78" style:family="table-row">
      <style:table-row-properties style:min-row-height="0.1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99" style:family="table-row">
      <style:table-row-properties style:min-row-height="0.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20" style:family="table-row">
      <style:table-row-properties style:min-row-height="0.1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style:snap-to-layout-grid="false" fo:margin-bottom="0.1388in" fo:margin-left="0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42" style:family="table-row">
      <style:table-row-properties style:min-row-height="0.1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ableCell5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65" style:family="table-row">
      <style:table-row-properties style:min-row-height="0.1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7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86" style:family="table-row">
      <style:table-row-properties style:min-row-height="0.1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591" style:parent-style-name="Domyślnaczcionkaakapitu" style:family="text">
      <style:text-properties style:font-name="Times New Roman" style:font-name-complex="Times New Roman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08" style:family="table-row">
      <style:table-row-properties style:min-row-height="0.8645in"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2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31" style:family="table-row">
      <style:table-row-properties style:min-row-height="1.1034in"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complex="Times New Roman"/>
    </style:style>
    <style:style style:name="TableCell6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52" style:family="table-row">
      <style:table-row-properties style:min-row-height="1.2638in" style:use-optimal-row-height="false"/>
    </style:style>
    <style:style style:name="TableCell6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79" style:family="table-row">
      <style:table-row-properties style:min-row-height="1.2638in"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3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fo:color="#1F1F1F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9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9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5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04" style:family="table-row">
      <style:table-row-properties style:min-row-height="1.2638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7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 fo:color="#000000"/>
    </style:style>
    <style:style style:name="T711" style:parent-style-name="Domyślnaczcionkaakapitu" style:family="text">
      <style:text-properties style:font-name="Times New Roman" style:font-name-complex="Times New Roman" fo:color="#000000"/>
    </style:style>
    <style:style style:name="TableCell7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28" style:family="table-row">
      <style:table-row-properties style:min-row-height="1.2638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0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2" style:parent-style-name="Nagłówek2" style:family="paragraph">
      <style:paragraph-properties style:snap-to-layout-grid="false" fo:text-align="justify" fo:margin-top="0in" fo:margin-bottom="0.1388in"/>
    </style:style>
    <style:style style:name="T73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34" style:parent-style-name="StrongEmphasis" style:family="text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51" style:family="table-row">
      <style:table-row-properties style:min-row-height="1.2638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</style:style>
    <style:style style:name="T75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74" style:family="table-row">
      <style:table-row-properties style:min-row-height="1.2638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79" style:parent-style-name="Domyślnaczcionkaakapitu" style:family="text">
      <style:text-properties style:font-name="Times New Roman" style:font-name-complex="Times New Roman"/>
    </style:style>
    <style:style style:name="T780" style:parent-style-name="Domyślnaczcionkaakapitu" style:family="text">
      <style:text-properties style:font-name="Times New Roman" style:font-name-complex="Times New Roman" fo:language="pl" fo:country="PL"/>
    </style:style>
    <style:style style:name="TableCell7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style:snap-to-layout-grid="false" fo:margin-bottom="0.1388in" fo:margin-left="-0.073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97" style:family="table-row">
      <style:table-row-properties style:min-row-height="1.2638in"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1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Times New Roman" fo:color="#000000"/>
    </style:style>
    <style:style style:name="TableCell8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4" style:parent-style-name="Akapitzlistą" style:family="paragraph">
      <style:paragraph-properties style:snap-to-layout-grid="false" fo:margin-bottom="0.1388in" fo:margin-left="-0.0736in" fo:text-indent="0.073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19" style:family="table-row">
      <style:table-row-properties style:min-row-height="1.2638in" style:use-optimal-row-height="false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3" style:parent-style-name="Nagłówek4" style:family="paragraph">
      <style:paragraph-properties style:snap-to-layout-grid="false" fo:text-align="justify" fo:margin-top="0in" fo:margin-bottom="0.1388in"/>
    </style:style>
    <style:style style:name="T824" style:parent-style-name="Domyślnaczcionkaakapitu" style:family="text">
      <style:text-properties style:font-name-complex="Times New Roman" fo:font-weight="normal" style:font-weight-asian="normal" style:font-weight-complex="normal" fo:color="#000000"/>
    </style:style>
    <style:style style:name="T825" style:parent-style-name="Domyślnaczcionkaakapitu" style:family="text">
      <style:text-properties style:font-name-complex="Times New Roman" fo:font-weight="normal" style:font-weight-asian="normal" style:font-weight-complex="normal" fo:color="#000000"/>
    </style:style>
    <style:style style:name="TableCell8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7" style:parent-style-name="Akapitzlistą" style:family="paragraph">
      <style:paragraph-properties style:snap-to-layout-grid="false" fo:margin-bottom="0.1388in" fo:margin-left="-0.0736in" fo:text-indent="0.073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42" style:family="table-row">
      <style:table-row-properties style:min-row-height="1.2638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8" style:parent-style-name="Akapitzlistą" style:family="paragraph">
      <style:paragraph-properties style:snap-to-layout-grid="false" fo:margin-bottom="0.1388in" fo:margin-left="-0.056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63" style:family="table-row">
      <style:table-row-properties style:min-row-height="1.2638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7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/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T870" style:parent-style-name="Uwydatnienie" style:family="text">
      <style:text-properties style:font-name="Times New Roman" fo:font-style="normal" style:font-style-asian="normal" fo:color="#000000" fo:font-size="10.5pt" style:font-size-asian="10.5pt"/>
    </style:style>
    <style:style style:name="T871" style:parent-style-name="Uwydatnienie" style:family="text">
      <style:text-properties style:font-name="Times New Roman" fo:font-weight="bold" style:font-weight-asian="bold" fo:font-style="normal" style:font-style-asian="normal" fo:color="#000000" fo:font-size="10.5pt" style:font-size-asian="10.5pt"/>
    </style:style>
    <style:style style:name="T872" style:parent-style-name="Domyślnaczcionkaakapitu" style:family="text">
      <style:text-properties style:font-name="Times New Roman" fo:color="#000000" fo:font-size="10.5pt" style:font-size-asian="10.5pt"/>
    </style:style>
    <style:style style:name="TableCell8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89" style:family="table-row">
      <style:table-row-properties style:min-row-height="1.2638in" style:use-optimal-row-height="false"/>
    </style:style>
    <style:style style:name="TableCell8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8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color="#000000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10" style:family="table-row">
      <style:table-row-properties style:min-row-height="1.2638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4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31" style:family="table-row">
      <style:table-row-properties style:min-row-height="1.2638in" style:use-optimal-row-height="false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52" style:family="table-row">
      <style:table-row-properties style:min-row-height="1.2638in" style:use-optimal-row-height="false"/>
    </style:style>
    <style:style style:name="TableCell9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73" style:family="table-row">
      <style:table-row-properties style:min-row-height="1.2638in"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8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8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1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96" style:family="table-row">
      <style:table-row-properties style:min-row-height="1.2638in" style:use-optimal-row-height="false"/>
    </style:style>
    <style:style style:name="TableCell9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9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0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017" style:family="table-row">
      <style:table-row-properties style:min-row-height="1.2638in" style:use-optimal-row-height="false"/>
    </style:style>
    <style:style style:name="TableCell10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2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2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040" style:family="table-row">
      <style:table-row-properties style:min-row-height="1.2638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4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065" style:family="table-row">
      <style:table-row-properties style:min-row-height="1.2638in" style:use-optimal-row-height="false"/>
    </style:style>
    <style:style style:name="TableCell10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090" style:family="table-row">
      <style:table-row-properties style:min-row-height="1.2638in"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snap-to-layout-grid="false" fo:text-align="justify" fo:margin-bottom="0.1388in"/>
      <style:text-properties style:font-name="Times New Roman" style:font-name-complex="Times New Roman" fo:color="#000000"/>
    </style:style>
    <style:style style:name="P1095" style:parent-style-name="Textbody" style:family="paragraph">
      <style:paragraph-properties fo:margin-bottom="0in">
        <style:tab-stops>
          <style:tab-stop style:type="left" style:position="-0.4166in"/>
        </style:tab-stops>
      </style:paragraph-properties>
      <style:text-properties style:font-name="Times New Roman" style:font-name-complex="Times New Roman" fo:color="#000000"/>
    </style:style>
    <style:style style:name="P109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0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15" style:family="table-row">
      <style:table-row-properties style:min-row-height="1.2638in" style:use-optimal-row-height="false"/>
    </style:style>
    <style:style style:name="TableCell11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9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1120" style:parent-style-name="Domyślnaczcionkaakapitu" style:family="text">
      <style:text-properties style:font-name="Times New Roman" style:font-name-complex="Times New Roman" fo:color="#000000"/>
    </style:style>
    <style:style style:name="T1121" style:parent-style-name="Domyślnaczcionkaakapitu" style:family="text">
      <style:text-properties style:font-name="Times New Roman" fo:color="#000000"/>
    </style:style>
    <style:style style:name="TableCell11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2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2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3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3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fo:font-weight="bold" style:font-weight-asian="bold" style:font-weight-complex="bold"/>
    </style:style>
    <style:style style:name="TableCell11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42" style:family="table-row">
      <style:table-row-properties style:min-row-height="1.2638in" style:use-optimal-row-height="false"/>
    </style:style>
    <style:style style:name="TableCell11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63" style:family="table-row">
      <style:table-row-properties style:min-row-height="1.2638in"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84" style:family="table-row">
      <style:table-row-properties style:min-row-height="1.2638in" style:use-optimal-row-height="false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8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205" style:family="table-row">
      <style:table-row-properties style:min-row-height="1.2638in" style:use-optimal-row-height="false"/>
    </style:style>
    <style:style style:name="TableCell12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226" style:family="table-row">
      <style:table-row-properties style:min-row-height="1.2638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0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1231" style:parent-style-name="Domyślnaczcionkaakapitu" style:family="text">
      <style:text-properties style:font-name="Times New Roman" style:font-name-complex="Times New Roman"/>
    </style:style>
    <style:style style:name="T1232" style:parent-style-name="Domyślnaczcionkaakapitu" style:family="text">
      <style:text-properties style:font-name="Times New Roman" style:font-name-complex="Times New Roman"/>
    </style:style>
    <style:style style:name="TableCell12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249" style:family="table-row">
      <style:table-row-properties style:min-row-height="1.2638in" style:use-optimal-row-height="false"/>
    </style:style>
    <style:style style:name="TableCell12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7" style:parent-style-name="Akapitzlistą" style:family="paragraph">
      <style:paragraph-properties style:snap-to-layout-grid="false" fo:margin-bottom="0.1388in" fo:margin-left="0.1798in" fo:text-indent="-0.179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270" style:family="table-row">
      <style:table-row-properties style:min-row-height="1.2638in" style:use-optimal-row-height="false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4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8" style:parent-style-name="Akapitzlistą" style:family="paragraph">
      <style:paragraph-properties style:snap-to-layout-grid="false" fo:text-align="center" fo:margin-bottom="0.1388in" fo:margin-left="0.1798in" fo:text-indent="-0.179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291" style:family="table-row">
      <style:table-row-properties style:min-row-height="1.2638in" style:use-optimal-row-height="false"/>
    </style:style>
    <style:style style:name="TableCell12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2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312" style:family="table-row">
      <style:table-row-properties style:min-row-height="1.2638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33" style:family="table-row">
      <style:table-row-properties style:min-row-height="1.2638in" style:use-optimal-row-height="false"/>
    </style:style>
    <style:style style:name="TableCell13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54" style:family="table-row">
      <style:table-row-properties style:min-row-height="1.2638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8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75" style:family="table-row">
      <style:table-row-properties style:min-row-height="1.2638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96" style:family="table-row">
      <style:table-row-properties style:min-row-height="1.2638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0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17" style:family="table-row">
      <style:table-row-properties style:min-row-height="1.2638in" style:use-optimal-row-height="false"/>
    </style:style>
    <style:style style:name="TableCell14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1" style:parent-style-name="Akapitzlistą" style:family="paragraph">
      <style:paragraph-properties style:snap-to-layout-grid="false" fo:text-align="justify" fo:margin-bottom="0.1388in" fo:margin-left="0in">
        <style:tab-stops/>
      </style:paragraph-properties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complex="Times New Roman" style:text-position="super 66.6%"/>
    </style:style>
    <style:style style:name="T1424" style:parent-style-name="Domyślnaczcionkaakapitu" style:family="text">
      <style:text-properties style:font-name="Times New Roman" style:font-name-complex="Times New Roman"/>
    </style:style>
    <style:style style:name="TableCell14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8" style:parent-style-name="Akapitzlistą" style:family="paragraph">
      <style:paragraph-properties style:snap-to-layout-grid="false" fo:margin-bottom="0.1388in" fo:margin-left="0in" fo:margin-right="-0.1909in">
        <style:tab-stops>
          <style:tab-stop style:type="left" style:position="4.409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4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41" style:family="table-row">
      <style:table-row-properties style:min-row-height="1.2638in" style:use-optimal-row-height="false"/>
    </style:style>
    <style:style style:name="TableCell14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9" style:parent-style-name="Akapitzlistą" style:family="paragraph">
      <style:paragraph-properties style:snap-to-layout-grid="false" fo:margin-bottom="0.1388in" fo:margin-left="0in" fo:margin-right="-0.1909in">
        <style:tab-stops>
          <style:tab-stop style:type="left" style:position="4.409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4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62" style:family="table-row">
      <style:table-row-properties style:min-row-height="1.2638in" style:use-optimal-row-height="false"/>
    </style:style>
    <style:style style:name="TableCell14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0" style:parent-style-name="Akapitzlistą" style:family="paragraph">
      <style:paragraph-properties style:snap-to-layout-grid="false" fo:margin-bottom="0.1388in" fo:margin-left="0in">
        <style:tab-stops/>
      </style:paragraph-properties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83" style:family="table-row">
      <style:table-row-properties style:min-row-height="1.2638in" style:use-optimal-row-height="false"/>
    </style:style>
    <style:style style:name="TableCell14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04" style:family="table-row">
      <style:table-row-properties style:min-row-height="1.2638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8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25" style:family="table-row">
      <style:table-row-properties style:min-row-height="1.2638in" style:use-optimal-row-height="false"/>
    </style:style>
    <style:style style:name="TableCell15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46" style:family="table-row">
      <style:table-row-properties style:min-row-height="1.2638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0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67" style:family="table-row">
      <style:table-row-properties style:min-row-height="1.2638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9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5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1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88" style:family="table-row">
      <style:table-row-properties style:min-row-height="1.2638in" style:use-optimal-row-height="false"/>
    </style:style>
    <style:style style:name="TableCell15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5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2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5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09" style:family="table-row">
      <style:table-row-properties style:min-row-height="1.2638in" style:use-optimal-row-height="false"/>
    </style:style>
    <style:style style:name="TableCell16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1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6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3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5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31" style:family="table-row">
      <style:table-row-properties style:min-row-height="1.2638in" style:use-optimal-row-height="false"/>
    </style:style>
    <style:style style:name="TableCell16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3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6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5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52" style:family="table-row">
      <style:table-row-properties style:min-row-height="1.2638in" style:use-optimal-row-height="false"/>
    </style:style>
    <style:style style:name="TableCell16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6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6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73" style:family="table-row">
      <style:table-row-properties style:min-row-height="1.2638in" style:use-optimal-row-height="false"/>
    </style:style>
    <style:style style:name="TableCell16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5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6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7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94" style:family="table-row">
      <style:table-row-properties style:min-row-height="1.2638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8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6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715" style:family="table-row">
      <style:table-row-properties style:min-row-height="1.2638in" style:use-optimal-row-height="false"/>
    </style:style>
    <style:style style:name="TableCell17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7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7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9" style:parent-style-name="Akapitzlistą" style:family="paragraph">
      <style:paragraph-properties style:snap-to-layout-grid="false" fo:text-align="justify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7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72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737" style:family="table-row">
      <style:table-row-properties style:min-row-height="1.2638in" style:use-optimal-row-height="false"/>
    </style:style>
    <style:style style:name="TableCell17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9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7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7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758" style:family="table-row">
      <style:table-row-properties style:min-row-height="1.2638in" style:use-optimal-row-height="false"/>
    </style:style>
    <style:style style:name="TableCell17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7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2" style:parent-style-name="Nagłówek3" style:family="paragraph">
      <style:paragraph-properties style:snap-to-layout-grid="false" fo:text-align="justify" fo:margin-top="0in" fo:margin-bottom="0.1388in"/>
    </style:style>
    <style:style style:name="T176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64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176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782" style:family="table-row">
      <style:table-row-properties style:min-row-height="1.2638in" style:use-optimal-row-height="false"/>
    </style:style>
    <style:style style:name="TableCell17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7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6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7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03" style:family="table-row">
      <style:table-row-properties style:min-row-height="1.2638in"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5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8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7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8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24" style:family="table-row">
      <style:table-row-properties style:min-row-height="1.2638in" style:use-optimal-row-height="false"/>
    </style:style>
    <style:style style:name="TableCell18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18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8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8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45" style:family="table-row">
      <style:table-row-properties style:min-row-height="1.2638in" style:use-optimal-row-height="false"/>
    </style:style>
    <style:style style:name="TableCell18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8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9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8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66" style:family="table-row">
      <style:table-row-properties style:min-row-height="1.2638in" style:use-optimal-row-height="false"/>
    </style:style>
    <style:style style:name="TableCell18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8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0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87" style:family="table-row">
      <style:table-row-properties style:min-row-height="1.2638in" style:use-optimal-row-height="false"/>
    </style:style>
    <style:style style:name="TableCell18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8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1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8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08" style:family="table-row">
      <style:table-row-properties style:min-row-height="1.2638in" style:use-optimal-row-height="false"/>
    </style:style>
    <style:style style:name="TableCell19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9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2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9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9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29" style:family="table-row">
      <style:table-row-properties style:min-row-height="1.2638in" style:use-optimal-row-height="false"/>
    </style:style>
    <style:style style:name="TableCell19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9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3" style:parent-style-name="Nagłówek3" style:family="paragraph">
      <style:paragraph-properties style:snap-to-layout-grid="false" fo:text-align="justify" fo:margin-top="0in" fo:margin-bottom="0.1388in"/>
    </style:style>
    <style:style style:name="T193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9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51" style:family="table-row">
      <style:table-row-properties style:min-row-height="1.2638in" style:use-optimal-row-height="false"/>
    </style:style>
    <style:style style:name="TableCell19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9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5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19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6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6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74" style:family="table-row">
      <style:table-row-properties style:min-row-height="1.2638in" style:use-optimal-row-height="false"/>
    </style:style>
    <style:style style:name="TableCell19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9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19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4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99" style:family="table-row">
      <style:table-row-properties style:min-row-height="1.2638in" style:use-optimal-row-height="false"/>
    </style:style>
    <style:style style:name="TableCell20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3" style:parent-style-name="Nagłówek3" style:family="paragraph">
      <style:paragraph-properties style:snap-to-layout-grid="false" fo:text-align="justify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0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0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1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022" style:family="table-row">
      <style:table-row-properties style:min-row-height="1.2638in" style:use-optimal-row-height="false"/>
    </style:style>
    <style:style style:name="TableCell20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0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6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0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4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4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4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053" style:family="table-row">
      <style:table-row-properties style:min-row-height="1.2638in" style:use-optimal-row-height="false"/>
    </style:style>
    <style:style style:name="TableCell20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0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7" style:parent-style-name="Textbody" style:family="paragraph">
      <style:paragraph-properties style:snap-to-layout-grid="false" fo:text-align="justify" fo:margin-bottom="0.1388in"/>
    </style:style>
    <style:style style:name="T2058" style:parent-style-name="Domyślnaczcionkaakapitu" style:family="text">
      <style:text-properties style:font-name="Times New Roman" fo:color="#000000"/>
    </style:style>
    <style:style style:name="T2059" style:parent-style-name="Domyślnaczcionkaakapitu" style:family="text">
      <style:text-properties style:font-name="Times New Roman" fo:color="#000000"/>
    </style:style>
    <style:style style:name="T2060" style:parent-style-name="Domyślnaczcionkaakapitu" style:family="text">
      <style:text-properties style:font-name="Times New Roman" fo:color="#64470B"/>
    </style:style>
    <style:style style:name="T2061" style:parent-style-name="Domyślnaczcionkaakapitu" style:family="text">
      <style:text-properties style:font-name="Times New Roman"/>
    </style:style>
    <style:style style:name="TableCell20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5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078" style:family="table-row">
      <style:table-row-properties style:min-row-height="1.2638in" style:use-optimal-row-height="false"/>
    </style:style>
    <style:style style:name="TableCell20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0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2" style:parent-style-name="Nagłówek3" style:family="paragraph">
      <style:paragraph-properties style:snap-to-layout-grid="false" fo:text-align="justify" fo:margin-top="0in" fo:margin-bottom="0.1388in"/>
    </style:style>
    <style:style style:name="T208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0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88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91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02" style:family="table-row">
      <style:table-row-properties style:min-row-height="1.2638in" style:use-optimal-row-height="false"/>
    </style:style>
    <style:style style:name="TableCell21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1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6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1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2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23" style:family="table-row">
      <style:table-row-properties style:min-row-height="1.2638in" style:use-optimal-row-height="false"/>
    </style:style>
    <style:style style:name="TableCell2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7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48" style:family="table-row">
      <style:table-row-properties style:min-row-height="1.2638in" style:use-optimal-row-height="false"/>
    </style:style>
    <style:style style:name="TableCell21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1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2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1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57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6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71" style:family="table-row">
      <style:table-row-properties style:min-row-height="1.2638in" style:use-optimal-row-height="false"/>
    </style:style>
    <style:style style:name="TableCell2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/>
    </style:style>
    <style:style style:name="TableCell2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5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1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80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8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94" style:family="table-row">
      <style:table-row-properties style:min-row-height="1.2638in" style:use-optimal-row-height="false"/>
    </style:style>
    <style:style style:name="TableCell21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21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8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03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0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8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0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2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4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6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217" style:family="table-row">
      <style:table-row-properties style:min-row-height="1.2638in" style:use-optimal-row-height="false"/>
    </style:style>
    <style:style style:name="TableCell22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9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/>
    </style:style>
    <style:style style:name="TableCell22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1" style:parent-style-name="Nagłówek3" style:family="paragraph">
      <style:paragraph-properties style:snap-to-layout-grid="false" fo:margin-top="0in" fo:margin-bottom="0.1388in"/>
      <style:text-properties fo:font-weight="normal" style:font-weight-asian="normal" style:font-weight-complex="normal" fo:font-size="12pt" style:font-size-asian="12pt" style:font-size-complex="12pt"/>
    </style:style>
    <style:style style:name="TableCell2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26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29" style:parent-style-name="Akapitzlistą" style:family="paragraph">
      <style:paragraph-properties style:snap-to-layout-grid="false" fo:text-align="center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1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3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5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7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9" style:parent-style-name="Akapitzlistą" style:family="paragraph">
      <style:paragraph-properties style:snap-to-layout-grid="false" fo:margin-bottom="0.138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40" style:parent-style-name="Akapitzlistą" style:family="paragraph">
      <style:paragraph-properties style:line-height-at-least="0.0694in" fo:margin-left="0in">
        <style:tab-stops/>
      </style:paragraph-properties>
    </style:style>
    <style:style style:name="P2241" style:parent-style-name="Akapitzlistą" style:family="paragraph">
      <style:paragraph-properties style:line-height-at-least="0.0694in" fo:margin-left="0in">
        <style:tab-stops/>
      </style:paragraph-properties>
    </style:style>
    <style:style style:name="P2242" style:parent-style-name="Akapitzlistą" style:family="paragraph">
      <style:paragraph-properties style:line-height-at-least="0.0694in" fo:margin-left="0in">
        <style:tab-stops/>
      </style:paragraph-properties>
    </style:style>
    <style:style style:name="P2243" style:parent-style-name="Akapitzlistą" style:family="paragraph">
      <style:paragraph-properties style:line-height-at-least="0.0694in" fo:margin-left="0in">
        <style:tab-stops/>
      </style:paragraph-properties>
    </style:style>
    <style:style style:name="P2244" style:parent-style-name="Akapitzlistą" style:family="paragraph">
      <style:paragraph-properties style:line-height-at-least="0.0694in" fo:margin-left="0in">
        <style:tab-stops/>
      </style:paragraph-properties>
    </style:style>
    <style:style style:name="P2245" style:parent-style-name="Akapitzlistą" style:family="paragraph">
      <style:paragraph-properties style:line-height-at-least="0.0694in" fo:margin-left="0in">
        <style:tab-stops/>
      </style:paragraph-properties>
    </style:style>
    <style:style style:name="P2246" style:parent-style-name="Akapitzlistą" style:family="paragraph">
      <style:paragraph-properties style:line-height-at-least="0.0694in" fo:margin-left="0in">
        <style:tab-stops/>
      </style:paragraph-properties>
    </style:style>
    <style:style style:name="P2247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2248" style:parent-style-name="Standard" style:family="paragraph">
      <style:paragraph-properties fo:text-align="justify" style:line-height-at-least="0.0694in"/>
    </style:style>
    <style:style style:name="P2249" style:parent-style-name="LO-Normal" style:family="paragraph">
      <style:paragraph-properties fo:text-align="justify" style:line-height-at-least="0.0694in"/>
    </style:style>
    <style:style style:name="P2250" style:parent-style-name="LO-Normal" style:family="paragraph">
      <style:paragraph-properties fo:text-align="justify" style:line-height-at-least="0.0694in"/>
    </style:style>
    <style:style style:name="P2251" style:parent-style-name="LO-Normal" style:family="paragraph">
      <style:paragraph-properties fo:text-align="justify" style:line-height-at-least="0.0694in"/>
    </style:style>
    <style:style style:name="P2252" style:parent-style-name="LO-Normal" style:family="paragraph">
      <style:paragraph-properties fo:text-align="justify" style:line-height-at-least="0.0694in"/>
    </style:style>
    <style:style style:name="P2253" style:parent-style-name="LO-Normal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254" style:parent-style-name="LO-Normal" style:family="paragraph">
      <style:paragraph-properties fo:text-align="justify" style:line-height-at-least="0.0694in" fo:margin-left="5.7291in">
        <style:tab-stops/>
      </style:paragraph-properties>
      <style:text-properties fo:font-weight="bold" style:font-weight-asian="bold" style:font-weight-complex="bold"/>
    </style:style>
    <style:style style:name="P2255" style:parent-style-name="Standard" style:family="paragraph">
      <style:text-properties style:font-name="Times New Roman" style:font-name-complex="Times New Roman"/>
    </style:style>
    <style:style style:name="P2256" style:parent-style-name="Standard" style:family="paragraph">
      <style:text-properties style:font-name="Times New Roman" style:font-name-complex="Times New Roman"/>
    </style:style>
    <style:style style:name="P2257" style:parent-style-name="LO-Normal" style:family="paragraph">
      <style:paragraph-properties fo:text-align="justify" style:line-height-at-least="0.0694in"/>
    </style:style>
  </office:automatic-styles>
  <office:body>
    <office:text text:use-soft-page-breaks="true">
      <text:h text:style-name="P1" text:outline-level="4"><text:span text:style-name="T2"><text:s/></text:span>(Pieczęć Wykonawcy)</text:h>
      <text:p text:style-name="P3"/>
      <text:p text:style-name="P4">FORMULARZ CENOWY</text:p>
      <text:p text:style-name="P5"><text:span text:style-name="T6">„</text:span><text:span text:style-name="T7"><text:s/>Sukcesywne dostawy środków czystości, chemii gospodarczej oraz artykułów higienicznych dla potrzeb Domu Pomocy Społecznej w Młodzieszynie w 2026 roku</text:span><text:span text:style-name="T8">”</text:span></text:p>
      <text:p text:style-name="P9"><text:s/></text:p>
      <text:list text:style-name="WW8Num2">
        <text:list-item text:start-value="1">
          <text:p text:style-name="P10"/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Opis produktu oczekiwanego</text:p>
          </table:table-cell>
          <table:table-cell table:style-name="TableCell28">
            <text:p text:style-name="P29">Nazwa<text:s/>produktu oferowanego przez ,,Dostawcę”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Oszacowana ilość na okres 12 m-cy</text:p>
          </table:table-cell>
          <table:table-cell table:style-name="TableCell34">
            <text:p text:style-name="P35">Cena jednostkowa netto w zł</text:p>
          </table:table-cell>
          <table:table-cell table:style-name="TableCell36">
            <text:p text:style-name="P37">Wartość netto</text:p>
            <text:p text:style-name="P38">(kol.5x6 w zł)</text:p>
          </table:table-cell>
          <table:table-cell table:style-name="TableCell39">
            <text:p text:style-name="P40">Kwota VAT w zł</text:p>
          </table:table-cell>
          <table:table-cell table:style-name="TableCell41">
            <text:p text:style-name="P42">Cena jednostkowa brutto w zł</text:p>
          </table:table-cell>
          <table:table-cell table:style-name="TableCell43">
            <text:p text:style-name="P44">Wartość brutto (kol.5x6+8 w zł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Odplamiacz do<text:s/>tkanin kolorowych w płynie <text:s/>ACE delikatne <text:s/>o poj. 1 litra.</text:p>
          </table:table-cell>
          <table:table-cell table:style-name="TableCell71">
            <text:p text:style-name="P72"/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1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Preparat do wybielania i usuwania plam z białych tkanin <text:s/>ACE wybielacz <text:s/>o poj. 1litra</text:span><text:span text:style-name="T93">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szt</text:p>
          </table:table-cell>
          <table:table-cell table:style-name="TableCell98">
            <text:p text:style-name="P99">14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Koncentrat płynu do płukania tkanin <text:s text:c="2"/>o poj Sofin .1,8l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8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Płyn do prania tkanin kolorowych, <text:s/>białych, wełnianych czy bawełnianych, o poj. 4 litrów <text:s/>Wirek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>6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<text:span text:style-name="T158">Proszek <text:s/>uniwersalny do prania |Barlon <text:s/>Extra D 15kg. <text:s text:c="2"/></text:span><text:span text:style-name="T159"><text:s text:c="2"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zt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6</text:p>
          </table:table-cell>
          <table:table-cell table:style-name="TableCell180">
            <text:p text:style-name="P181">Proszek Bryza do prania tkanin kolorowych 6,825kg (ewent <text:s/>w<text:s/>przeliczeniu na kg) 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szt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<text:span text:style-name="T215">Mleczko do czyszczenia <text:s/>naczyń, zlewów, urządzeń sanitarnych <text:s/>Cif 500ml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zt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Preparat do udrożnienia rur i syfonów w instalacjach kanalizacyjnych w granulkach Kret<text:s/></text:span><text:span text:style-name="T238">800g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<text:span text:style-name="T260">Płyn<text:s/></text:span><text:span text:style-name="T261">czyszczący każdy rodzaj zabrudzeń powierzchni w kuchni <text:s/>Cif <text:s/>o poj. 500ml z rozpylaczem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zt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Płyn do mycia szyb i powierzchni szklanych z rozpylaczem <text:s text:c="2"/>MC220 o poj. 500m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szt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<text:span text:style-name="T304">Płyn myjąco-dezynfekujący do urządzeń<text:s/></text:span><text:span text:style-name="T305">sanitarnych (toalet, kabin prysznicowych, podłóg) <text:s/>Domestos <text:s/>o poj.1 l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szt</text:p>
          </table:table-cell>
          <table:table-cell table:style-name="TableCell310">
            <text:p text:style-name="P311">7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<text:span text:style-name="T327">Środek do nabłyszczania powierzchni ze stali nierdzewnej z atomizerem, <text:s text:c="3"/>MC 240 o poj. 500ml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szt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<text:span text:style-name="T349">Gotowy do użycia silnie działający preparat do<text:s/></text:span><text:span text:style-name="T350">usuwania tłustych, zapieczonych zabrudzeń z różnego rodzaju powierzchni <text:s text:c="2"/>Atmos 500ml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14</text:p>
          </table:table-cell>
          <table:table-cell table:style-name="TableCell371">
            <text:p text:style-name="P372">Kostka zapachowa do WC Bref z koszyczkiem do zawieszania. <text:s text:c="3"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szt</text:p>
          </table:table-cell>
          <table:table-cell table:style-name="TableCell377">
            <text:p text:style-name="P378">1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<text:span text:style-name="T394">Preparat MC110 1litr w płynie . Wymiennie na pojemność 5l <text:s text:c="2"/></text:span></text:p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zt</text:p>
          </table:table-cell>
          <table:table-cell table:style-name="TableCell400">
            <text:p text:style-name="P401">1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><text:span text:style-name="T417">Preparat <text:s/>MC 310 1litr w płynie. Wymiennie na pojemność 5l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szt</text:p>
          </table:table-cell>
          <table:table-cell table:style-name="TableCell422">
            <text:p text:style-name="P423">15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<text:span text:style-name="T439">Preparat MG130 <text:s/>o poj. 1 litra. , Wymiennie na poj. 5l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szt</text:p>
          </table:table-cell>
          <table:table-cell table:style-name="TableCell444">
            <text:p text:style-name="P445">4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P460"><text:span text:style-name="T461">Preparat MG160 o poj. 1 litra. <text:s text:c="4"/>Wymiennie na pojemność 5l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szt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9</text:p>
          </table:table-cell>
          <table:table-cell table:style-name="TableCell481">
            <text:p text:style-name="P482">Płyn<text:s/>nabłyszczający do zmywarek jako dodatek do płukania <text:s/>Lozamet <text:s/>o poj.10kg. 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szt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</text:p>
          </table:table-cell>
          <table:table-cell table:style-name="TableCell502">
            <text:p text:style-name="P503">Odświeżacz powietrza w aerozolu Brise <text:s/>o poj. 300ml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zt</text:p>
          </table:table-cell>
          <table:table-cell table:style-name="TableCell508">
            <text:p text:style-name="P509">2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<text:span text:style-name="T525">Płyn uniwersalny Floor <text:s/>o <text:s text:c="2"/>poj. 1.5litra.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szt</text:p>
          </table:table-cell>
          <table:table-cell table:style-name="TableCell530">
            <text:p text:style-name="P531">3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2</text:p>
          </table:table-cell>
          <table:table-cell table:style-name="TableCell545">
            <text:p text:style-name="P546"><text:span text:style-name="T547">Płyn Ludwik <text:s text:c="2"/>do<text:s/></text:span><text:span text:style-name="T548">ręcznego mycia naczyń o poj.900ml.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szt</text:p>
          </table:table-cell>
          <table:table-cell table:style-name="TableCell553">
            <text:p text:style-name="P554">4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3</text:p>
          </table:table-cell>
          <table:table-cell table:style-name="TableCell568">
            <text:p text:style-name="P569">Płyn Ludwik <text:s/>do ręcznego mycia naczyń <text:s text:c="4"/>o poj. 5kg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szt</text:p>
          </table:table-cell>
          <table:table-cell table:style-name="TableCell574">
            <text:p text:style-name="P575">4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>
            <text:p text:style-name="P590"><text:span text:style-name="T591">Preparat Pronto <text:s/>do <text:s/>utrzymania czystości mebli,szkła plastiku <text:s/>o poj. 300ml.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szt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5</text:p>
          </table:table-cell>
          <table:table-cell table:style-name="TableCell611">
            <text:p text:style-name="P612"><text:span text:style-name="T613">Środek MC 580 <text:s/>do<text:s/></text:span><text:span text:style-name="T614">odkamieniania powierzchni i urządzeń z osadów mineralnych o <text:s/>poj. 5litrów.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szt</text:p>
          </table:table-cell>
          <table:table-cell table:style-name="TableCell619">
            <text:p text:style-name="P620">1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6</text:p>
          </table:table-cell>
          <table:table-cell table:style-name="TableCell634">
            <text:p text:style-name="P635">Elektryczny odświeżacz powietrza <text:s/>AIRWiCK Electrical o poj. 19ml wraz z urządzeniem elektrycznym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szt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</text:p>
          </table:table-cell>
          <table:table-cell table:style-name="TableCell655">
            <text:p text:style-name="P656"><text:span text:style-name="T657">Wkład elektrycznego odświeżacza powietrza o<text:s/></text:span><text:span text:style-name="T658">szerokiej gamie zapachowej pasującego do urządzenia elektrycznego AirWick <text:s/>Electrical</text:span><text:span text:style-name="T659"><text:s/>19ml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szt</text:p>
          </table:table-cell>
          <table:table-cell table:style-name="TableCell665">
            <text:p text:style-name="P666"/>
            <text:p text:style-name="P667"/>
            <text:p text:style-name="P668">3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8</text:p>
          </table:table-cell>
          <table:table-cell table:style-name="TableCell682">
            <text:p text:style-name="P683"><text:span text:style-name="T684">Płyn do maszynowego mycia naczyń Lozamet 1 o poj. 12kg.<text:s/></text:span><text:span text:style-name="T685">.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>szt</text:p>
          </table:table-cell>
          <table:table-cell table:style-name="TableCell691">
            <text:p text:style-name="P692"/>
            <text:p text:style-name="P693">15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9</text:p>
          </table:table-cell>
          <table:table-cell table:style-name="TableCell707">
            <text:p text:style-name="P708"><text:span text:style-name="T709">Preparat Alpinuseptol <text:s/>o poj.1 litra z atomizerem <text:s/>d</text:span><text:span text:style-name="T710">o<text:s/></text:span><text:span text:style-name="T711">szybkiej dezynfekcji małych powierzchni i miejsc trudno dostępnych w obszarze medycznym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szt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0</text:p>
          </table:table-cell>
          <table:table-cell table:style-name="TableCell731">
            <text:h text:style-name="P732" text:outline-level="2"><text:span text:style-name="T733">Preparat Quatrodes Forte<text:s/></text:span><text:span text:style-name="T734"><text:s/>koncentrat Pojemność <text:s/>1l</text:span></text:h>
          </table:table-cell>
          <table:table-cell table:style-name="TableCell735">
            <text:p text:style-name="P736"/>
          </table:table-cell>
          <table:table-cell table:style-name="TableCell737">
            <text:p text:style-name="P738">szt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1</text:p>
          </table:table-cell>
          <table:table-cell table:style-name="TableCell754">
            <text:p text:style-name="P755"><text:span text:style-name="T756">Środek Velodes żel <text:s text:c="2"/>do dezynfekcji rąk o pojemności 500ml</text:span><text:span text:style-name="T757"><text:s text:c="2"/>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szt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2</text:p>
          </table:table-cell>
          <table:table-cell table:style-name="TableCell777">
            <text:p text:style-name="P778"><text:span text:style-name="T779">Chlorowy preparat dezynfekcyjny w tabletkach <text:s/>Jasol Solid 1kg <text:s text:c="2"/>320 tabletek</text:span><text:span text:style-name="T780">.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szt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3</text:p>
          </table:table-cell>
          <table:table-cell table:style-name="TableCell800">
            <text:p text:style-name="P801"><text:span text:style-name="T802">Mydło antybakteryjne do rąk MC420 o poj. 0.5 litra. Wymiennie na opakowanie 5l <text:s text:c="4"/>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szt</text:p>
          </table:table-cell>
          <table:table-cell table:style-name="TableCell807">
            <text:p text:style-name="P808">2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4</text:p>
          </table:table-cell>
          <table:table-cell table:style-name="TableCell822">
            <text:h text:style-name="P823" text:outline-level="4"><text:span text:style-name="T824">Preparat Incidin Liquid 650 ml jest<text:s/></text:span><text:span text:style-name="T825">przeznaczony do szybkiej dezynfekcji powierzchni</text:span></text:h>
          </table:table-cell>
          <table:table-cell table:style-name="TableCell826">
            <text:p text:style-name="P827"/>
          </table:table-cell>
          <table:table-cell table:style-name="TableCell828">
            <text:p text:style-name="P829">szt</text:p>
          </table:table-cell>
          <table:table-cell table:style-name="TableCell830">
            <text:p text:style-name="P831">3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5</text:p>
          </table:table-cell>
          <table:table-cell table:style-name="TableCell845">
            <text:p text:style-name="P846">Druciak kuchenny spiralny wykonany ze stali nierdzewnej, <text:s/>Jan Niezbędny <text:s text:c="3"/>Produkt powinien być w opakowaniach po 2szt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op</text:p>
          </table:table-cell>
          <table:table-cell table:style-name="TableCell851">
            <text:p text:style-name="P852">4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6</text:p>
          </table:table-cell>
          <table:table-cell table:style-name="TableCell866">
            <text:p text:style-name="P867"><text:span text:style-name="T868">Gąbka kąpielowa owalna bądź prostokątna o<text:s/></text:span><text:span text:style-name="T869">wymiarach 14cmx9cm.<text:s/></text:span><text:span text:style-name="T870">Gąbka kąpielowa dwustronna z jednej strony</text:span><text:span text:style-name="T871"><text:s/>s</text:span><text:span text:style-name="T872">zorstka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szt</text:p>
          </table:table-cell>
          <table:table-cell table:style-name="TableCell877">
            <text:p text:style-name="P878">10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7</text:p>
          </table:table-cell>
          <table:table-cell table:style-name="TableCell892">
            <text:p text:style-name="P893">Gąbka do mycia naczyń Jan Niezbędny zmywak do kuchni o wymiarach 10,5x7,5x3cm. .<text:line-break/>Opakowanie 5szt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op</text:p>
          </table:table-cell>
          <table:table-cell table:style-name="TableCell898">
            <text:p text:style-name="P899">6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8</text:p>
          </table:table-cell>
          <table:table-cell table:style-name="TableCell913">
            <text:p text:style-name="P914">Nakładka bawełniana 40cm zawiera dwie <text:s/>kieszenie i dwie trapezowe <text:s/>zakładki z czerwoną niebieską,żółtą i zieloną wszywką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zt</text:p>
          </table:table-cell>
          <table:table-cell table:style-name="TableCell919">
            <text:p text:style-name="P920">3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9</text:p>
          </table:table-cell>
          <table:table-cell table:style-name="TableCell934">
            <text:p text:style-name="P935">Nakładka bawełna 40 cm, zawiera dwie kieszenie <text:s/>i taśmę <text:s/>z <text:s/>czerwoną, niebieską, żółtą i zieloną wszywką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szt</text:p>
          </table:table-cell>
          <table:table-cell table:style-name="TableCell940">
            <text:p text:style-name="P941">3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0</text:p>
          </table:table-cell>
          <table:table-cell table:style-name="TableCell955">
            <text:p text:style-name="P956">Nakładka mikrofaza <text:s/>40.<text:s/>Kieszenie i trapezowe zakładki z czerwoną, niebieską, żółta i zieloną wszywką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szt</text:p>
          </table:table-cell>
          <table:table-cell table:style-name="TableCell961">
            <text:p text:style-name="P962">3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1</text:p>
          </table:table-cell>
          <table:table-cell table:style-name="TableCell976">
            <text:p text:style-name="P977">MOP sznurkowy o długości większej lub równe 30cm. Mop wykonany z bawełny. Mop mocowany do kija za pomocą wkręcanego gwintu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>szt</text:p>
          </table:table-cell>
          <table:table-cell table:style-name="TableCell983">
            <text:p text:style-name="P984"/>
            <text:p text:style-name="P985">2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42</text:p>
          </table:table-cell>
          <table:table-cell table:style-name="TableCell999">
            <text:p text:style-name="P1000">Zmiotka o<text:s/>szerokości 40cm z włosiem sztucznym, miękkim, czarnym o długości większej równej 5cm. Zmiotka wykonana z drewna, otwór do kija gwintowany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szt</text:p>
          </table:table-cell>
          <table:table-cell table:style-name="TableCell1005">
            <text:p text:style-name="P1006">2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3</text:p>
          </table:table-cell>
          <table:table-cell table:style-name="TableCell1020">
            <text:p text:style-name="P1021">Komplet do zamiatania: szufelka z obiciem gumowym w dolnej części+zmiotka z włosiem<text:s/>sztucznym miękkim(komplet wykonany z tworzywa sztucznego)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>szt</text:p>
          </table:table-cell>
          <table:table-cell table:style-name="TableCell1027">
            <text:p text:style-name="P1028"/>
            <text:p text:style-name="P1029">2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4</text:p>
          </table:table-cell>
          <table:table-cell table:style-name="TableCell1043">
            <text:p text:style-name="P1044">Komplet do czyszczenia WC: szczotka z włosiem sztucznym, twardym+trzonek do szczotki+pojemnik na szczotkę(komplet wykonany z tworzywa sztucznego)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/>
            <text:p text:style-name="P1050">szt</text:p>
          </table:table-cell>
          <table:table-cell table:style-name="TableCell1051">
            <text:p text:style-name="P1052"/>
            <text:p text:style-name="P1053"/>
            <text:p text:style-name="P1054">1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5</text:p>
          </table:table-cell>
          <table:table-cell table:style-name="TableCell1068">
            <text:p text:style-name="P1069">Ścierka z mikrofibry /mikrofazy obszyta. <text:s/>30cm x <text:s/>30cm. <text:s/>Pakowana po 5 sz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/>
            <text:p text:style-name="P1075">op</text:p>
          </table:table-cell>
          <table:table-cell table:style-name="TableCell1076">
            <text:p text:style-name="P1077"/>
            <text:p text:style-name="P1078"/>
            <text:p text:style-name="P1079">1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6</text:p>
          </table:table-cell>
          <table:table-cell table:style-name="TableCell1093">
            <text:p text:style-name="P1094">Drewniany kij zakończony uniwersalnym, plastikowym gwintem. Wyposażony w plastikowy uchwyt do powieszenia.</text:p>
            <text:list text:style-name="WW8Num3">
              <text:list-item text:start-value="0">
                <text:p text:style-name="P1095">Długość: 130cm</text:p>
              </text:list-item>
            </text:list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  <text:p text:style-name="P1101">szt</text:p>
          </table:table-cell>
          <table:table-cell table:style-name="TableCell1102">
            <text:p text:style-name="P1103"/>
            <text:p text:style-name="P1104">1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7</text:p>
          </table:table-cell>
          <table:table-cell table:style-name="TableCell1118">
            <text:p text:style-name="P1119"><text:span text:style-name="T1120">Rękawiczki nitrylowe w rozmiarach <text:s/></text:span><text:span text:style-name="T1121">S,M,L op <text:s/>100szt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/>
            <text:p text:style-name="P1127">op</text:p>
          </table:table-cell>
          <table:table-cell table:style-name="TableCell1128">
            <text:p text:style-name="P1129"/>
            <text:p text:style-name="P1130"/>
            <text:p text:style-name="P1131">20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8</text:p>
          </table:table-cell>
          <table:table-cell table:style-name="TableCell1145">
            <text:p text:style-name="P1146">Uchwyt magnesowy 40 cm Clip 4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szt</text:p>
          </table:table-cell>
          <table:table-cell table:style-name="TableCell1151">
            <text:p text:style-name="P1152">2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9</text:p>
          </table:table-cell>
          <table:table-cell table:style-name="TableCell1166">
            <text:p text:style-name="P1167">Uchwyt magnesowy 40cm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szt</text:p>
          </table:table-cell>
          <table:table-cell table:style-name="TableCell1172">
            <text:p text:style-name="P1173">2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50</text:p>
          </table:table-cell>
          <table:table-cell table:style-name="TableCell1187">
            <text:p text:style-name="P1188">Drążek aluminiowy <text:s/>140 cm uniwersalne mocowanie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szt</text:p>
          </table:table-cell>
          <table:table-cell table:style-name="TableCell1193">
            <text:p text:style-name="P1194">2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51</text:p>
          </table:table-cell>
          <table:table-cell table:style-name="TableCell1208">
            <text:p text:style-name="P1209">Worki na odpady o poj.<text:s/>35l. Wymiar 50cmx60cm. <text:s/>Rolka 25szt. Kolor czarny. MOCNE. (W opakowaniu zbiorczym 10szt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op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2</text:p>
          </table:table-cell>
          <table:table-cell table:style-name="TableCell1229">
            <text:p text:style-name="P1230"><text:span text:style-name="T1231">Worki na odpady o poj. 60l. Wymiar:60xmx90cm. <text:s/>Rolka 25szt. Kolor <text:s/>niebieskie</text:span><text:s/><text:span text:style-name="T1232">MOCNE.(W opakowaniu zbiorczym 10szt)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op</text:p>
          </table:table-cell>
          <table:table-cell table:style-name="TableCell1237">
            <text:p text:style-name="P1238">6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3</text:p>
          </table:table-cell>
          <table:table-cell table:style-name="TableCell1252">
            <text:p text:style-name="P1253">Worki na<text:s/>odpady o poj. 120l. Wymiar: 70cmx110cm. Rolka 25szt. Kolor czarny. MOCNE. (W opakowaniu zbiorczym 10szt)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op</text:p>
          </table:table-cell>
          <table:table-cell table:style-name="TableCell1258">
            <text:p text:style-name="P1259">6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54</text:p>
          </table:table-cell>
          <table:table-cell table:style-name="TableCell1273">
            <text:p text:style-name="P1274">Worki na odpady o poj. 160l. Wymiar: 90cmx110cm. . Rolka 10szt. Kolor czarne. MOCNE. (W opakowaniu zbiorczym 10szt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op</text:p>
          </table:table-cell>
          <table:table-cell table:style-name="TableCell1279">
            <text:p text:style-name="P1280">5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55</text:p>
          </table:table-cell>
          <table:table-cell table:style-name="TableCell1294">
            <text:p text:style-name="P1295">Wózek serwisowy dwa wiaderka 20 l z prasa, uchwyt na worek i worek serwisowy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szt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56</text:p>
          </table:table-cell>
          <table:table-cell table:style-name="TableCell1315">
            <text:p text:style-name="P1316">Super mocna szczotka do szorowania podłogi. Szczotka posiada możliwość dokręcenia kija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szt</text:p>
          </table:table-cell>
          <table:table-cell table:style-name="TableCell1321">
            <text:p text:style-name="P1322">2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57</text:p>
          </table:table-cell>
          <table:table-cell table:style-name="TableCell1336">
            <text:p text:style-name="P1337">Szczotka średnia standardowa plastikowa z włosiem<text:s/>sztucznym, miękkim, czarnym o długości większej lub równej 5cm. Zmiotka wykonana z plastiku, otwór do kija gwintowany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szt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8</text:p>
          </table:table-cell>
          <table:table-cell table:style-name="TableCell1357">
            <text:p text:style-name="P1358">Mydło toaletowe w kostce <text:s/>90g <text:s/>o właściwościach <text:s text:c="2"/>myjących, nawilżających i pielęgnujących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szt</text:p>
          </table:table-cell>
          <table:table-cell table:style-name="TableCell1363">
            <text:p text:style-name="P1364">3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59</text:p>
          </table:table-cell>
          <table:table-cell table:style-name="TableCell1378">
            <text:p text:style-name="P1379">Papier toaletowy, jednowarstwowy, gofrowany, perforowany. Servus papier toaletowy (8 <text:s/>rolek w zgrzewce). Opakowanie zbiorcze 64 sztuki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op</text:p>
          </table:table-cell>
          <table:table-cell table:style-name="TableCell1384">
            <text:p text:style-name="P1385">50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0</text:p>
          </table:table-cell>
          <table:table-cell table:style-name="TableCell1399">
            <text:p text:style-name="P1400">Papier toaletowy biały dwuwarstwowy, gofrowany, perforowany. Velvet classic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op</text:p>
          </table:table-cell>
          <table:table-cell table:style-name="TableCell1405">
            <text:p text:style-name="P1406">15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1</text:p>
          </table:table-cell>
          <table:table-cell table:style-name="TableCell1420">
            <text:p text:style-name="P1421"><text:span text:style-name="T1422">Ręczniki jednorazowe gofrowane, jednowarstwowy, składane w ,,Z” w kolorze białym. <text:s/>O wysokich właściwościach absorbcyjnych Wymiary listka ok. 25cmx23cm(+/-5%). Karton zawierający 4000szt. ręczników. Gramatura ok.40g/m</text:span><text:span text:style-name="T1423">2</text:span><text:span text:style-name="T1424">.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karton</text:p>
          </table:table-cell>
          <table:table-cell table:style-name="TableCell1429">
            <text:p text:style-name="P1430">4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2</text:p>
          </table:table-cell>
          <table:table-cell table:style-name="TableCell1444">
            <text:p text:style-name="P1445">Ręcznik<text:s/>jednorazowy wyjątkowo chłonny <text:s/>typu Foxy Asso nie rozrywający Pakowany po 2szt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op</text:p>
          </table:table-cell>
          <table:table-cell table:style-name="TableCell1450">
            <text:p text:style-name="P1451">1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63</text:p>
          </table:table-cell>
          <table:table-cell table:style-name="TableCell1465">
            <text:p text:style-name="P1466">Ręczniki jednorazowe/ czyściwo <text:s/>w roli. <text:s/>trzywarstwowy, Kolor biały Ilość listków500 Liczba warstw 3 <text:s/>Szerokość (cm)26,5Długość listka<text:s/>(cm)38Długość całkowita (m)190 Opakowanie zawiera 2 szt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op</text:p>
          </table:table-cell>
          <table:table-cell table:style-name="TableCell1471">
            <text:p text:style-name="P1472">15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4</text:p>
          </table:table-cell>
          <table:table-cell table:style-name="TableCell1486">
            <text:p text:style-name="P1487">Szampon Familijny do każdego rodzaju włosów o poj. 1 litra 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szt</text:p>
          </table:table-cell>
          <table:table-cell table:style-name="TableCell1492">
            <text:p text:style-name="P1493">12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5</text:p>
          </table:table-cell>
          <table:table-cell table:style-name="TableCell1507">
            <text:p text:style-name="P1508">Krem do golenia do twardego zarostu o poj. 65ml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szt</text:p>
          </table:table-cell>
          <table:table-cell table:style-name="TableCell1513">
            <text:p text:style-name="P1514">3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6</text:p>
          </table:table-cell>
          <table:table-cell table:style-name="TableCell1528">
            <text:p text:style-name="P1529">Jednoczęściowa maszynka do<text:s/>golenia z potrójnym ostrzemż Gillette. Opakowanie <text:s/>zawiera 8szt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op</text:p>
          </table:table-cell>
          <table:table-cell table:style-name="TableCell1534">
            <text:p text:style-name="P1535">30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67</text:p>
          </table:table-cell>
          <table:table-cell table:style-name="TableCell1549">
            <text:p text:style-name="P1550">Pasta do zębów o poj. 75 ml <text:s text:c="2"/>Blenda-Med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szt</text:p>
          </table:table-cell>
          <table:table-cell table:style-name="TableCell1555">
            <text:p text:style-name="P1556">5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68</text:p>
          </table:table-cell>
          <table:table-cell table:style-name="TableCell1570">
            <text:p text:style-name="P1571">Pianka do golenia Gillette <text:s text:c="2"/>o poj. 200ml 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szt</text:p>
          </table:table-cell>
          <table:table-cell table:style-name="TableCell1576">
            <text:p text:style-name="P1577">15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9</text:p>
          </table:table-cell>
          <table:table-cell table:style-name="TableCell1591">
            <text:p text:style-name="P1592">Woda po goleniu o poj. 100ml <text:s/>BOND .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szt</text:p>
          </table:table-cell>
          <table:table-cell table:style-name="TableCell1597">
            <text:p text:style-name="P1598">15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70</text:p>
          </table:table-cell>
          <table:table-cell table:style-name="TableCell1612">
            <text:p text:style-name="P1613">Woda perfumowana La Rive dla kobiet o pojemności 100ml</text:p>
          </table:table-cell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>szt</text:p>
          </table:table-cell>
          <table:table-cell table:style-name="TableCell1619">
            <text:p text:style-name="P1620">12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1</text:p>
          </table:table-cell>
          <table:table-cell table:style-name="TableCell1634">
            <text:p text:style-name="P1635">Szczoteczka do zębów Colgate dla osób dorosłych o średniej <text:s/>twardości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szt</text:p>
          </table:table-cell>
          <table:table-cell table:style-name="TableCell1640">
            <text:p text:style-name="P1641">15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2</text:p>
          </table:table-cell>
          <table:table-cell table:style-name="TableCell1655">
            <text:p text:style-name="P1656">Dwustronna tarka do stóp . <text:s/>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szt</text:p>
          </table:table-cell>
          <table:table-cell table:style-name="TableCell1661">
            <text:p text:style-name="P1662">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73</text:p>
          </table:table-cell>
          <table:table-cell table:style-name="TableCell1676">
            <text:p text:style-name="P1677">Pumeks <text:s/>do usuwania<text:s/>zrogowaciałego naskórka i odcisków,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szt</text:p>
          </table:table-cell>
          <table:table-cell table:style-name="TableCell1682">
            <text:p text:style-name="P1683">1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74</text:p>
          </table:table-cell>
          <table:table-cell table:style-name="TableCell1697">
            <text:p text:style-name="P1698">Grzebień do czesania każdego rodzaju włosów o zróznicowanym rozstawie zębów. Wykonany z elastycznego tworzywa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szt</text:p>
          </table:table-cell>
          <table:table-cell table:style-name="TableCell1703">
            <text:p text:style-name="P1704">2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5</text:p>
          </table:table-cell>
          <table:table-cell table:style-name="TableCell1718">
            <text:p text:style-name="P1719">Mydelniczka zamykana plastikowa, typowa dla zwykłego mydła 90g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szt</text:p>
          </table:table-cell>
          <table:table-cell table:style-name="TableCell1724">
            <text:p text:style-name="P1725">20</text:p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6</text:p>
          </table:table-cell>
          <table:table-cell table:style-name="TableCell1740">
            <text:h text:style-name="P1741" text:outline-level="3">Dezodorant dla kobiet o różnej i trwałej <text:s/>kompozycji zapachowej o poj. <text:s/>150 ml .</text:h>
          </table:table-cell>
          <table:table-cell table:style-name="TableCell1742">
            <text:p text:style-name="P1743"/>
          </table:table-cell>
          <table:table-cell table:style-name="TableCell1744">
            <text:p text:style-name="P1745">szt</text:p>
          </table:table-cell>
          <table:table-cell table:style-name="TableCell1746">
            <text:p text:style-name="P1747">2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77</text:p>
          </table:table-cell>
          <table:table-cell table:style-name="TableCell1761">
            <text:h text:style-name="P1762" text:outline-level="3"><text:span text:style-name="T1763">Dezodorant dla mężczyzn o różnej i trwa</text:span><text:span text:style-name="T1764">łej</text:span><text:span text:style-name="T1765"><text:s/>kompozycji zapachowej o poj. 150 ml .</text:span></text:h>
          </table:table-cell>
          <table:table-cell table:style-name="TableCell1766">
            <text:p text:style-name="P1767"/>
          </table:table-cell>
          <table:table-cell table:style-name="TableCell1768">
            <text:p text:style-name="P1769">szt</text:p>
          </table:table-cell>
          <table:table-cell table:style-name="TableCell1770">
            <text:p text:style-name="P1771">20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78</text:p>
          </table:table-cell>
          <table:table-cell table:style-name="TableCell1785">
            <text:h text:style-name="P1786" text:outline-level="3">Antyperspirant Nivea dla kobiet o poj. nie <text:s/>mniejszej niż 250 ml</text:h>
          </table:table-cell>
          <table:table-cell table:style-name="TableCell1787">
            <text:p text:style-name="P1788"/>
          </table:table-cell>
          <table:table-cell table:style-name="TableCell1789">
            <text:p text:style-name="P1790">szt</text:p>
          </table:table-cell>
          <table:table-cell table:style-name="TableCell1791">
            <text:p text:style-name="P1792">6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9</text:p>
          </table:table-cell>
          <table:table-cell table:style-name="TableCell1806">
            <text:h text:style-name="P1807" text:outline-level="3">Antyperspirant Nivea dla mężczyzn o poj. <text:s/>nie <text:s text:c="2"/>mniejszej niż 250 ml.</text:h>
          </table:table-cell>
          <table:table-cell table:style-name="TableCell1808">
            <text:p text:style-name="P1809"/>
          </table:table-cell>
          <table:table-cell table:style-name="TableCell1810">
            <text:p text:style-name="P1811">szt</text:p>
          </table:table-cell>
          <table:table-cell table:style-name="TableCell1812">
            <text:p text:style-name="P1813">6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80</text:p>
          </table:table-cell>
          <table:table-cell table:style-name="TableCell1827">
            <text:h text:style-name="P1828" text:outline-level="3">Krem do twarzy nawilżający dla cery suchej, wrażliwej i normalnej dla kobiet <text:s/>o poj. 100 ml .</text:h>
          </table:table-cell>
          <table:table-cell table:style-name="TableCell1829">
            <text:p text:style-name="P1830"/>
          </table:table-cell>
          <table:table-cell table:style-name="TableCell1831">
            <text:p text:style-name="P1832">szt</text:p>
          </table:table-cell>
          <table:table-cell table:style-name="TableCell1833">
            <text:p text:style-name="P1834">24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1</text:p>
          </table:table-cell>
          <table:table-cell table:style-name="TableCell1848">
            <text:h text:style-name="P1849" text:outline-level="3">Balsam do ciała<text:s/>dla kobiet. Skóra sucha i wrażliwa. poj. 750 ml.</text:h>
          </table:table-cell>
          <table:table-cell table:style-name="TableCell1850">
            <text:p text:style-name="P1851"/>
          </table:table-cell>
          <table:table-cell table:style-name="TableCell1852">
            <text:p text:style-name="P1853">szt</text:p>
          </table:table-cell>
          <table:table-cell table:style-name="TableCell1854">
            <text:p text:style-name="P1855">3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82</text:p>
          </table:table-cell>
          <table:table-cell table:style-name="TableCell1869">
            <text:h text:style-name="P1870" text:outline-level="3">Krem do twarzy dla mężczyzn. poj. 75 ml</text:h>
          </table:table-cell>
          <table:table-cell table:style-name="TableCell1871">
            <text:p text:style-name="P1872"/>
          </table:table-cell>
          <table:table-cell table:style-name="TableCell1873">
            <text:p text:style-name="P1874">szt</text:p>
          </table:table-cell>
          <table:table-cell table:style-name="TableCell1875">
            <text:p text:style-name="P1876">24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3</text:p>
          </table:table-cell>
          <table:table-cell table:style-name="TableCell1890">
            <text:h text:style-name="P1891" text:outline-level="3">Pędzel do golenia. Wykonany <text:s/>z wysokiej jakości włosia naturalnego.</text:h>
          </table:table-cell>
          <table:table-cell table:style-name="TableCell1892">
            <text:p text:style-name="P1893"/>
          </table:table-cell>
          <table:table-cell table:style-name="TableCell1894">
            <text:p text:style-name="P1895">szt</text:p>
          </table:table-cell>
          <table:table-cell table:style-name="TableCell1896">
            <text:p text:style-name="P1897">1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84</text:p>
          </table:table-cell>
          <table:table-cell table:style-name="TableCell1911">
            <text:h text:style-name="P1912" text:outline-level="3">Krem do rąk 100ml</text:h>
          </table:table-cell>
          <table:table-cell table:style-name="TableCell1913">
            <text:p text:style-name="P1914"/>
          </table:table-cell>
          <table:table-cell table:style-name="TableCell1915">
            <text:p text:style-name="P1916">szt</text:p>
          </table:table-cell>
          <table:table-cell table:style-name="TableCell1917">
            <text:p text:style-name="P1918">5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85</text:p>
          </table:table-cell>
          <table:table-cell table:style-name="TableCell1932">
            <text:h text:style-name="P1933" text:outline-level="3"><text:span text:style-name="T1934">Szampon Head&amp;Shoulders 400 ml.</text:span></text:h>
          </table:table-cell>
          <table:table-cell table:style-name="TableCell1935">
            <text:p text:style-name="P1936"/>
          </table:table-cell>
          <table:table-cell table:style-name="TableCell1937">
            <text:p text:style-name="P1938">szt</text:p>
          </table:table-cell>
          <table:table-cell table:style-name="TableCell1939">
            <text:p text:style-name="P1940">5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6</text:p>
          </table:table-cell>
          <table:table-cell table:style-name="TableCell1954">
            <text:h text:style-name="P1955" text:outline-level="3">Płyn do kąpieli o poj 1.5 l Apart o różnej <text:s/>kompozycji zapachowej</text:h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  <text:p text:style-name="P1960">szt</text:p>
          </table:table-cell>
          <table:table-cell table:style-name="TableCell1961">
            <text:p text:style-name="P1962"/>
            <text:p text:style-name="P1963">12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87</text:p>
          </table:table-cell>
          <table:table-cell table:style-name="TableCell1977">
            <text:p text:style-name="P1978">Papier do pieczenia. Szerokość: 38 cm, Długość: 50 m, brązowy.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  <text:p text:style-name="P1983"/>
            <text:p text:style-name="P1984">op</text:p>
          </table:table-cell>
          <table:table-cell table:style-name="TableCell1985">
            <text:p text:style-name="P1986"/>
            <text:p text:style-name="P1987"/>
            <text:p text:style-name="P1988">3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88</text:p>
          </table:table-cell>
          <table:table-cell table:style-name="TableCell2002">
            <text:h text:style-name="P2003" text:outline-level="3">Folia spożywcza<text:s/>samoklejąca, <text:s/>rozciągliwa, przeźroczysta szer 45cm x 220 m.</text:h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  <text:p text:style-name="P2008">rolka</text:p>
          </table:table-cell>
          <table:table-cell table:style-name="TableCell2009">
            <text:p text:style-name="P2010"/>
            <text:p text:style-name="P2011">1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89</text:p>
          </table:table-cell>
          <table:table-cell table:style-name="TableCell2025">
            <text:h text:style-name="P2026" text:outline-level="3">Folia aluminiowa. Szerokość: 30 cm, długość: 150 m. Waga: 1 kg.</text:h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  <text:p text:style-name="P2031"/>
            <text:p text:style-name="P2032"/>
            <text:p text:style-name="P2033"/>
            <text:p text:style-name="P2034"/>
            <text:p text:style-name="P2035">rol</text:p>
          </table:table-cell>
          <table:table-cell table:style-name="TableCell2036">
            <text:p text:style-name="P2037"/>
            <text:p text:style-name="P2038"/>
            <text:p text:style-name="P2039"/>
            <text:p text:style-name="P2040"/>
            <text:p text:style-name="P2041"/>
            <text:p text:style-name="P2042">2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90</text:p>
          </table:table-cell>
          <table:table-cell table:style-name="TableCell2056">
            <text:p text:style-name="P2057"><text:span text:style-name="T2058">Rękaw do pieczenia Jan Niezędny <text:s/>długość rękawa 3m szer 35cm z<text:s/></text:span><text:span text:style-name="T2059">dołączonymi klipsami służacymi do zakmnięcia <text:s/>Wytrzymałość termiczna do 225 s</text:span><text:span text:style-name="T2060">topni.<text:s/></text:span><text:span text:style-name="T2061"><text:line-break/>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op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91</text:p>
          </table:table-cell>
          <table:table-cell table:style-name="TableCell2081">
            <text:h text:style-name="P2082" text:outline-level="3"><text:span text:style-name="T2083">Woreczki do pieczenia mięs I warzyw <text:s/>XXL, 25x38 cm do bardzo dużych potraw, pakowane po 5 szt, z klipsami</text:span></text:h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  <text:p text:style-name="P2088">op</text:p>
          </table:table-cell>
          <table:table-cell table:style-name="TableCell2089">
            <text:p text:style-name="P2090"/>
            <text:p text:style-name="P2091">4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92</text:p>
          </table:table-cell>
          <table:table-cell table:style-name="TableCell2105">
            <text:h text:style-name="P2106" text:outline-level="3">Serwetka papierowa<text:s/>gastronomiczna 15x15 cm biała, 500 szt w 1 opakowaniu.</text:h>
          </table:table-cell>
          <table:table-cell table:style-name="TableCell2107">
            <text:p text:style-name="P2108"/>
          </table:table-cell>
          <table:table-cell table:style-name="TableCell2109">
            <text:p text:style-name="P2110">op</text:p>
          </table:table-cell>
          <table:table-cell table:style-name="TableCell2111">
            <text:p text:style-name="P2112">2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93</text:p>
          </table:table-cell>
          <table:table-cell table:style-name="TableCell2126">
            <text:h text:style-name="P2127" text:outline-level="3">Torebki <text:s/>foliowe o wymiarach 18/4/35 op 1000 szt. Wykonane z folii: HDPE. <text:s/>Do bezpośredniego kontaktu z żywnością.</text:h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  <text:p text:style-name="P2132"/>
            <text:p text:style-name="P2133">op</text:p>
          </table:table-cell>
          <table:table-cell table:style-name="TableCell2134">
            <text:p text:style-name="P2135"/>
            <text:p text:style-name="P2136"/>
            <text:p text:style-name="P2137">12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94</text:p>
          </table:table-cell>
          <table:table-cell table:style-name="TableCell2151">
            <text:h text:style-name="P2152" text:outline-level="3">Torby foliowe o wymiarach 30x40 cm.100 szt w<text:s/>jednym opakowaniu.</text:h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  <text:p text:style-name="P2157">op</text:p>
          </table:table-cell>
          <table:table-cell table:style-name="TableCell2158">
            <text:p text:style-name="P2159"/>
            <text:p text:style-name="P2160">3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95</text:p>
          </table:table-cell>
          <table:table-cell table:style-name="TableCell2174">
            <text:h text:style-name="P2175" text:outline-level="3">Torby foliowe o wymiarach 40x 60cm. 100 szt w jednym opakowaniu.</text:h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  <text:p text:style-name="P2180">op</text:p>
          </table:table-cell>
          <table:table-cell table:style-name="TableCell2181">
            <text:p text:style-name="P2182"/>
            <text:p text:style-name="P2183">3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96</text:p>
          </table:table-cell>
          <table:table-cell table:style-name="TableCell2197">
            <text:h text:style-name="P2198" text:outline-level="3">Torby foliowe o wymiarach 70x115 cm. 20 szt w jednym opakowaniu.</text:h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  <text:p text:style-name="P2203">op</text:p>
          </table:table-cell>
          <table:table-cell table:style-name="TableCell2204">
            <text:p text:style-name="P2205"/>
            <text:p text:style-name="P2206">1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97</text:p>
          </table:table-cell>
          <table:table-cell table:style-name="TableCell2220">
            <text:h text:style-name="P2221" text:outline-level="3">Termometry do lodówek, chłodni i<text:s/>zamrażarek.</text:h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>szt</text:p>
          </table:table-cell>
          <table:table-cell table:style-name="TableCell2227">
            <text:p text:style-name="P2228"/>
            <text:p text:style-name="P2229">1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</table:table>
      <text:p text:style-name="P2240"/>
      <text:p text:style-name="P2241"/>
      <text:p text:style-name="P2242"/>
      <text:p text:style-name="P2243">Suma netto …………………………………….. Suma brutto …………………………………………………………..</text:p>
      <text:p text:style-name="P2244"/>
      <text:p text:style-name="P2245"/>
      <text:p text:style-name="P2246"/>
      <text:p text:style-name="P2247"/>
      <text:p text:style-name="P2248"><text:tab/><text:tab/><text:tab/><text:tab/><text:tab/><text:tab/><text:tab/><text:tab/><text:tab/><text:tab/><text:tab/>……………………………………….</text:p>
      <text:p text:style-name="P2249"/>
      <text:p text:style-name="P2250"><text:tab/><text:tab/><text:tab/><text:tab/><text:tab/><text:tab/><text:tab/><text:tab/><text:tab/><text:tab/><text:tab/><text:tab/>(podpis i pieczęć Wykonawcy)</text:p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 B</dc:creator>
    <meta:creation-date>2017-10-20T23:40:00Z</meta:creation-date>
    <dc:date>2025-12-17T20:58:00Z</dc:date>
    <meta:print-date>2025-10-29T13:45:00Z</meta:print-date>
    <meta:template xlink:href="Normal" xlink:type="simple"/>
    <meta:editing-cycles>21</meta:editing-cycles>
    <meta:editing-duration>PT17880S</meta:editing-duration>
    <meta:document-statistic meta:page-count="1" meta:paragraph-count="20" meta:word-count="1491" meta:character-count="10423" meta:row-count="74" meta:non-whitespace-character-count="8952"/>
  </office:meta>
</office:document-meta>
</file>