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……………………………………….<text:s text:c="84"/><text:span text:style-name="T1">Załącznik nr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(pieczęć Oferent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rmularz ofertow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Instrukcja dla Oferenta 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3">
            <text:p>1.<text:span text:style-name="T4">     <text:s/></text:span>Niniejszy Formularz oferty – traktowany jako wzór – winien być wypełniony po polsku, pismem czytelnym, maszynowym lub komputerowo, podpisany i opieczętowany przez osobę do tego uprawnioną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3">
            <text:p>2.<text:span text:style-name="T4">     <text:s/></text:span>Wszystkie wyszczególnione rozdziały muszą być wypełnione wraz z załączeniem odpowiednich wymaganych dokumentów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3.<text:span text:style-name="T4">     <text:s/></text:span>Dokumenty w postaci kserokopii muszą być potwierdzone „za zgodność z oryginałem” podpisem i pieczątką Oferenta,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4.<text:span text:style-name="T4">     <text:s/></text:span>Upoważnienie do podpisania oferty winno być dołączone do oferty, o ile nie wynika z innych dokumentów załączonych przez Oferent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5.<text:span text:style-name="T4">     <text:s/></text:span>Wszystkie strony Formularza oferty wraz załączonymi do niego dokumentami muszą być parafowane i opieczętowane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5">
            <text:p>I.<text:span text:style-name="T5">        <text:s/></text:span>DANE OFERENT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Nazwa Oferenta: …………………………..……………………………………………….….............................……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5">
            <text:p>Adres siedziby (zamieszkania) Oferenta/Adres do korespondencji jeżeli różni się od adresu siedziby: ………………………………………………………………………………………………….……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NIP ………………………………</text:p>
          </table:table-cell>
          <table:table-cell office:value-type="string" table:number-columns-spanned="2" table:number-rows-spanned="1" table:style-name="ce26">
            <text:p>REGON …………………………</text:p>
          </table:table-cell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7">
            <text:p>Nr tel. ……………………..……..</text:p>
          </table:table-cell>
          <table:table-cell office:value-type="string" table:number-columns-spanned="2" table:number-rows-spanned="1" table:style-name="ce26">
            <text:p>Nr faxu …………………………..</text:p>
          </table:table-cell>
          <table:covered-table-cell/>
          <table:table-cell table:number-columns-repeated="16381" table:style-name="ce1"/>
        </table:table-row>
        <table:table-row table:style-name="ro16">
          <table:table-cell office:value-type="string" table:style-name="ce7">
            <text:p>e-mail …………………..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5">
            <text:p>Rodzaj praktyki ……………………………………………..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2" table:number-rows-spanned="1" table:style-name="ce25">
            <text:p>Nr prawa wykonywania zawodu ….……………………….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number-columns-spanned="4" table:number-rows-spanned="1" table:style-name="ce25">
            <text:p>Nr wpisu do właściwego rejestru i oznaczenie organu dokonującego wpisu ………………………………….………………………………………………………………………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style-name="ce5">
            <text:p>II.<text:span text:style-name="T5">     <text:s/></text:span>PROPONOWANA KWOTA WYNAGRODZEN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">
            <text:p>Oferujemy realizację zamówienia za cenę: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2" table:number-rows-spanned="1" table:style-name="ce27">
            <text:p>Zadanie nr 1 - Badania<text:span text:style-name="T6"><text:s/>TK planowe i pilne</text:span></text:p>
          </table:table-cell>
          <table:covered-table-cell/>
          <table:table-cell office:value-type="string" table:style-name="ce8">
            <text:p>Planowe-5 dni roboczych</text:p>
          </table:table-cell>
          <table:table-cell office:value-type="string" table:style-name="ce8">
            <text:p>Pilne 48 h</text:p>
          </table:table-cell>
          <table:table-cell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8">
            <text:p>TK głowy /zatok/oczodołów bez kontrastu/ <text:s/>bez kontrast i z kontrastem</text:p>
          </table:table-cell>
          <table:covered-table-cell/>
          <table:table-cell table:style-name="ce10"/>
          <table:table-cell table:style-name="ce11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kości/stawy/kręgosłup/ortopedyczne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szyi/krtani/piramid/nosogardzieli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29">
            <text:p>TK klatki piersiowej lub jamy brzusznej/miednicy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badanie dwóch okolic anatomicznych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trzy lub więcej okolic anatomicznych/politrauma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Angiografia jednej okolicy anatomicznej z kontrastem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7">
            <text:p>Zadanie nr 2 - Badania<text:span text:style-name="T6"><text:s/>TK Cito</text:span></text:p>
          </table:table-cell>
          <table:covered-table-cell/>
          <table:table-cell office:value-type="string" table:style-name="ce8">
            <text:p>Cito 60min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8">
            <text:p>TK głowy /zatok/oczodołów bez kontrastu/ <text:s/>bez kontrast i z kontrastem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kości/stawy/kręgosłup/ortopedyczne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szyi/krtani/piramid/nosogardzieli bez kontrastu / bez kontrastu i z kontrastem</text:p>
          </table:table-cell>
          <table:covered-table-cell/>
          <table:table-cell table:style-name="ce13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29">
            <text:p>TK klatki piersiowej lub jamy brzusznej/miednicy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badanie dwóch okolic anatomicznych bez kontrastu 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trzy lub więcej okolic anatomicznych/politrauma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0">
            <text:p>Angiografia jednej okolicy anatomicznej z kontrastem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18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27">
            <text:p>Zadanie nr 3 - Badania<text:span text:style-name="T6">MR</text:span></text:p>
          </table:table-cell>
          <table:covered-table-cell/>
          <table:table-cell office:value-type="string" table:style-name="ce17">
            <text:p>Planowe-5 dni roboczych</text:p>
          </table:table-cell>
          <table:table-cell office:value-type="string" table:style-name="ce17">
            <text:p>Pilne 48 h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MR gło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MR kregosłupa (jeden odcinek)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MR sta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MR j.brzusznej/przysadki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style-name="ce19">
            <text:p>cholangiografia MR<text:s/></text:p>
          </table:table-cell>
          <table:table-cell table:style-name="ce20"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MR miednicy bez kontrastu / bez kontrastu i z 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1">
            <text:p>Angiografia bez kontrastu / bez kontrastu i z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1">
            <text:p>Mammografia MR z ocena B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1">
            <text:p>MR gruczołu krokowego z ocena P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1">
            <text:p>MR szyi lub krtani bez konbtrastu / bez kontrastu i z kontrastem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2">
            <text:p>MR dwóch okolic anatomicznych innych niż dwa odcinki kręgosłupa bez kontrastu/bez kontrastu i z kontrastem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5">
            <text:p>MR trzech okolic anatomicznych innych niż dwa odcinki kręgosłupa bez kontrastu/bez kontrastu i z kontrastem</text:p>
          </table:table-cell>
          <table:covered-table-cell/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MR trzech odcinków kręgosłupa bez kontrastu/bez kontrastu i z kontrastem</text:p>
          </table:table-cell>
          <table:covered-table-cell/>
          <table:table-cell table:number-columns-repeated="2" table:style-name="ce40"/>
          <table:table-cell table:number-columns-repeated="16380"/>
        </table:table-row>
        <table:table-row table:style-name="ro25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25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25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25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33">
            <text:p>III.<text:span text:style-name="T5">        <text:s/></text:span>KWALIFIKACJE ZAWODOWE OSÓB, KTÓRE BĘDĄ REALIZOWAŁY PRZEDMIOT ZAMÓWIENIA: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34">
            <text:p>Imię i nazwisko</text:p>
          </table:table-cell>
          <table:table-cell office:value-type="string" table:number-columns-spanned="2" table:number-rows-spanned="2" table:style-name="ce34">
            <text:p>Dziedzina i stopień specjalizacji</text:p>
          </table:table-cell>
          <table:covered-table-cell/>
          <table:table-cell office:value-type="string" table:number-columns-spanned="1" table:number-rows-spanned="2" table:style-name="ce34">
            <text:p>Nr prawa wykonywania zawodu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5"/>
          <table:covered-table-cell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.<text:span text:style-name="T5">        <text:s/></text:span>OŚWIADCZENIE OFERENTA: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Oświadczam, że: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25">
            <text:p>1.<text:span text:style-name="T4">     <text:s/></text:span><text:s/>Zapoznałem się z materiałami informacyjnymi i ze szczegółowymi warunkami konkursu ofert i nie wnoszę w tym zakresie żadnych zastrzeżeń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2.<text:span text:style-name="T4">     <text:s/></text:span>Uważam się za związanego ofertą przez okres 30 dni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23">
            <text:p>3.<text:span text:style-name="T4">     <text:s/></text:span>Nie wnoszę zastrzeżeń do załączonego projektu umowy i zobowiązuję się do jej podpisania na warunkach określonych w umowie, w miejscu i terminie wyznaczonym przez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4.<text:span text:style-name="T4">     <text:s/></text:span>Wszystkie załączone dokumenty lub kserokopie zgodne są z aktualnym stanem faktycznym i prawnym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5.<text:span text:style-name="T4">     <text:s/></text:span>Osoby wskazane do realizacji przedmiotu zamówienia posiadają aktualne badania lekarski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3">
            <text:p>6.<text:span text:style-name="T4">     <text:s/></text:span>Wyrażam zgodę na poddanie się kontroli prowadzonej przez Udzielającego Zamówienia, Narodowy Fundusz Zdrowia lub inne uprawnione organy w zakresie przedmiotu umowy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23">
            <text:p>7.<text:span text:style-name="T4">     <text:s/></text:span>Zobowiązuję się do udostępnienia dokumentów potwierdzających posiadane kwalifikacje personelu na każdy wniosek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8.<text:span text:style-name="T4">     <text:s/></text:span>W okresie trwania umowy zapewniam niezmienność cen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23">
            <text:p>9.<text:span text:style-name="T4">     <text:s/></text:span>Zobowiązuję się do zawarcia umowy ubezpieczenia odpowiedzialności cywilnej podmiotu przyjmującego zamówienie na świadczenia zdrowotne, na zasadach określonych w MI, zgodnie z regulacjami określonymi w rozporządzeniu wydanym na podstawie art. 25 ust 5 ustawy z dnia 15 kwietnia 2011 r. o <text:s/>działalności leczniczej ( tekst jednolity Dz. U. z 2024 r., poz. 799 )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5">
            <text:p>II.<text:span text:style-name="T5">      <text:s/></text:span>Do oferty załączam:<text:s/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3">
            <text:p>1.<text:span text:style-name="T4">     <text:s/></text:span>odpis z rejestru podmiotów wykonujących działalność leczniczą/ zaświadczenie o wpisie do rejestru podmiotów wykonujących działalność leczniczą*,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36">
            <text:p>2.<text:span text:style-name="T4">     <text:s/></text:span>aktualny odpis właściwego rejestru Krajowego Rejestru Sądowego / wyciąg z Centralnej Ewidencji i Informacji o Działalności Gospodarczej*,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25">
            <text:p>3.<text:span text:style-name="T4">     <text:s/></text:span>umowa spółki cywilnej (jeżeli działalność gospodarcza jest prowadzona w formie spółki cywilnej)*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5">
            <text:p>4.<text:span text:style-name="T4">     <text:s/></text:span>dyplom lekarza,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25">
            <text:p>5.<text:span text:style-name="T4">     <text:s/></text:span>dyplom specjalizacji,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5">
            <text:p>6.<text:span text:style-name="T4">     <text:s/></text:span>prawo wykonywania zawodu lekarza przyznane przez odpowiednią Okręgową Radę Lekarską, które nie uległo zawieszeniu oraz nie zostało ograniczone w zakresie wykonywania określonych czynności medycznych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5">
            <text:p>7.<text:span text:style-name="T4">     <text:s/></text:span>inne dokumenty potwierdzające kwalifikacje zawodowe (wskazać jakie):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8">
          <table:table-cell table:style-name="ce6"/>
          <table:table-cell table:number-columns-repeated="16383" table:style-name="ce1"/>
        </table:table-row>
        <table:table-row table:style-name="ro18">
          <table:table-cell table:style-name="ce6"/>
          <table:table-cell table:number-columns-repeated="16383"/>
        </table:table-row>
        <table:table-row table:style-name="ro18">
          <table:table-cell office:value-type="string" table:style-name="ce6">
            <text:p>..…………………………………. <text:s text:c="43"/>………………………………………….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(miejscowość i data) <text:s text:c="75"/>(podpis <text:s/>Oferenta)</text:p>
          </table:table-cell>
          <table:table-cell table:number-columns-repeated="16383"/>
        </table:table-row>
        <table:table-row table:style-name="ro18">
          <table:table-cell table:style-name="ce2"/>
          <table:table-cell table:number-columns-repeated="16383"/>
        </table:table-row>
        <table:table-row table:style-name="ro18">
          <table:table-cell table:style-name="ce6"/>
          <table:table-cell table:number-columns-repeated="16383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90551181102362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rasińska Monika</meta:initial-creator>
    <dc:creator>Kuśmierczuk Magdalena</dc:creator>
    <meta:creation-date>2009-04-16T11:32:48Z</meta:creation-date>
    <dc:date>2025-02-04T12:38:49Z</dc:date>
    <meta:print-date>2025-02-04T12:38:44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