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 style:list-style-name="L1">
      <style:paragraph-properties fo:line-height="115%" fo:text-align="justify" style:justify-single-word="false"/>
      <style:text-properties fo:color="#000000" style:font-name="Arial" fo:font-size="12pt" style:font-size-asian="12pt" style:font-name-complex="Tahoma" style:font-size-complex="12pt"/>
    </style:style>
    <style:style style:name="P2" style:family="paragraph" style:parent-style-name="Normal_20__28_Web_29_" style:master-page-name="">
      <style:paragraph-properties fo:margin-left="0cm" fo:margin-right="0cm" fo:line-height="115%" fo:text-align="justify" style:justify-single-word="false" fo:text-indent="1.207cm" style:auto-text-indent="false" style:page-number="auto"/>
      <style:text-properties fo:color="#000000" style:font-name="Arial" fo:font-size="12pt" style:font-size-asian="12pt" style:font-name-complex="Tahoma" style:font-size-complex="12pt"/>
    </style:style>
    <style:style style:name="P3" style:family="paragraph" style:parent-style-name="Normal_20__28_Web_29_">
      <style:paragraph-properties fo:margin-left="0cm" fo:margin-right="0cm" fo:line-height="115%" fo:text-align="justify" style:justify-single-word="false" fo:text-indent="1.207cm" style:auto-text-indent="false"/>
      <style:text-properties fo:color="#000000" style:font-name="Arial" fo:font-size="12pt" style:font-size-asian="12pt" style:font-name-complex="Tahoma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rodek <text:s/>Pomocy <text:s/>Społecznej <text:s/>w <text:s/>Dzierżoniowie <text:s/>funkcjonuje <text:s/>jako <text:s/>gminna <text:s/>jednostka organizacyjna pomocy społecznej. Na poziomie lokalnym wykonuje zadania skierowane na wsparcie i poprawę warunków życia mieszkańców Dzierżoniowa. Działania Ośrodka są zbieżne z lokalną polityką społeczną i zgodne z realizacją celów Strategii Rozwiązywania Problemów Społecznych. Podstawowym <text:s/>aktem <text:s/>prawnym <text:s/>na <text:s/>podstawie <text:s/>którego <text:s/>funkcjonuje <text:s/>Ośrodek <text:s/>jest <text:s/>ustawa o pomocy <text:s/>społecznej.</text:p>
      <text:p text:style-name="P3">Ośrodek Pomocy Społecznej w Dzierżoniowie realizuje ponadto liczne zadania wynikające <text:s/>z <text:s/>innych <text:s/>aktów prawnych, a w szczególności: ustawy o wspieraniu rodziny i systemie pieczy zastępczej, ustawy o świadczeniach <text:s/>rodzinnych, <text:s/>ustawy <text:s/>o pomocy <text:s/>osobom <text:s/>uprawnionym <text:s/>do <text:s/>alimentów, <text:s/>ustawy o przeciwdziałaniu <text:s/>przemocy <text:s/>w <text:s/>rodzinie, <text:s/>ustawy <text:s/>o <text:s/>dodatkach <text:s/>mieszkaniowych, <text:s/>ustawy o świadczeniach <text:s/>opieki <text:s/>zdrowotnej <text:s/>finansowanych <text:s/>ze <text:s/>środków <text:s/>publicznych, <text:s/>ustawy <text:s/>o <text:s/>pomocy państwa w wychowywaniu dzieci, ustawy o ochronie zdrowia psychicznego.</text:p>
      <text:p text:style-name="P3"/>
      <text:p text:style-name="P3">Do zadań Ośrodka Pomocy Społecznej należy w szczególności:</text:p>
      <text:p text:style-name="P3"/>
      <text:list xml:id="list6910492594301707998" text:style-name="L1">
        <text:list-item>
          <text:p text:style-name="P1">Przyznawanie i wypłacanie przewidzianych ustawą świadczeń z zakresu pomocy społecznej m.in. zasiłków stałych, okresowych, celowych i innych.</text:p>
        </text:list-item>
        <text:list-item>
          <text:p text:style-name="P1">Świadczenie usług opiekuńczych, w tym specjalistycznych w miejscu zamieszkania.</text:p>
        </text:list-item>
        <text:list-item>
          <text:p text:style-name="P1">Udzielanie pomocy w formie posiłków, schronienia i niezbędnego ubrania osobom tego pozbawionym, w tym bezdomnym.</text:p>
        </text:list-item>
        <text:list-item>
          <text:p text:style-name="P1">Praca socjalna.</text:p>
        </text:list-item>
        <text:list-item>
          <text:p text:style-name="P1">Przyznawanie i wypłacanie dodatków mieszkaniowych i energetycznych.</text:p>
        </text:list-item>
        <text:list-item>
          <text:p text:style-name="P1">Przyznawanie i wypłacanie świadczeń rodzinnych i alimentacyjnych.</text:p>
        </text:list-item>
        <text:list-item>
          <text:p text:style-name="P1">Prowadzenie działań wobec dłużników alimentacyjnych</text:p>
        </text:list-item>
        <text:list-item>
          <text:p text:style-name="P1">Potwierdzanie prawa do świadczeń opieki zdrowotnej </text:p>
        </text:list-item>
        <text:list-item>
          <text:p text:style-name="P1">Inne zadania wynikające z upoważnienia lub przepisów prawa (m.in. przyznawanie i wypłacania stypendiów szkolnych, przyznawania i wypłacania zasiłków dla opiekunów)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18T12:52:37.12</meta:creation-date>
    <meta:document-statistic meta:table-count="0" meta:image-count="0" meta:object-count="0" meta:page-count="1" meta:paragraph-count="12" meta:word-count="228" meta:character-count="1838"/>
    <dc:date>2021-06-18T13:00:10.60</dc:date>
    <meta:editing-duration>PT7M33S</meta:editing-duration>
    <meta:editing-cycles>1</meta:editing-cycles>
    <meta:generator>OpenOffice/4.1.7$Win32 OpenOffice.org_project/417m1$Build-9800</meta:generator>
  </office:meta>
</office:document-meta>
</file>