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693cm" style:auto-text-indent="false"/>
    </style:style>
    <style:style style:name="P13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693cm" style:auto-text-indent="false" style:page-number="auto"/>
    </style:style>
    <style:style style:name="P14" style:family="paragraph" style:parent-style-name="Text_20_body">
      <style:paragraph-properties fo:margin-left="6.959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etter-spacing="0.106cm" fo:font-weight="bold" style:letter-kerning="tru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etter-spacing="0.035cm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style:font-name="Arial" fo:font-size="11pt" fo:letter-spacing="0.007cm" style:letter-kerning="true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8080" style:font-name="Arial" fo:font-size="11pt" fo:letter-spacing="0.007cm" style:text-underline-style="solid" style:text-underline-width="auto" style:text-underline-color="font-color" style:letter-kerning="tru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Text_20_body">
      <style:paragraph-properties fo:margin-left="6.959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 style:master-page-name="">
      <style:paragraph-properties fo:margin-left="6.959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808080" style:font-name="Arial" fo:font-size="11pt" fo:letter-spacing="0.007cm" style:text-underline-style="none" style:letter-kerning="true" style:font-size-asian="11pt" style:font-size-complex="11pt"/>
    </style:style>
    <style:style style:name="T2" style:family="text">
      <style:text-properties fo:color="#808080" style:font-name="Arial" fo:font-size="11pt" fo:letter-spacing="0.007cm" style:letter-kerning="true" style:font-size-asian="11pt" style:font-size-complex="11pt"/>
    </style:style>
    <style:style style:name="T3" style:family="text">
      <style:text-properties fo:color="#808080" style:font-name="Arial" fo:font-size="11pt" style:font-size-asian="11pt" style:font-size-complex="11pt"/>
    </style:style>
    <style:style style:name="T4" style:family="text">
      <style:text-properties fo:color="#000000" style:text-line-through-style="none" style:font-name="Arial" fo:font-size="11pt" fo:language="pl" fo:country="PL" style:text-underline-style="none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fo:color="#000000" style:text-line-through-style="none" style:font-name="Arial" fo:font-size="11pt" fo:language="pl" fo:country="PL" style:text-underline-style="none" fo:font-weight="normal" style:text-blinking="false" style:font-size-asian="11pt" style:font-weight-asian="normal" style:font-size-complex="11pt" style:font-weight-complex="normal"/>
    </style:style>
    <style:style style:name="T6" style:family="text">
      <style:text-properties fo:color="#000000" style:text-line-through-style="none" style:font-name="Arial" fo:font-size="12pt" fo:language="pl" fo:country="PL" style:text-underline-style="none" style:font-name-asian="HG Mincho Light J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style:text-line-through-style="none" style:font-name="Arial" fo:font-size="12pt" fo:language="pl" fo:country="PL" style:text-underline-style="none" fo:font-weight="normal" style:text-blinking="fals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ŚRODEK POMOCY SPOŁECZNEJ</text:p>
      <text:p text:style-name="P16">Ul. Szkolna 24, 58-200 Dzierżoniów</text:p>
      <text:p text:style-name="P17">tel.: 74/ 660-46-76 </text:p>
      <text:p text:style-name="P11"><text:a xlink:type="simple" xlink:href="file:///F:/Pulpit/www.opsdzierzoniow.pl" text:style-name="Internet_20_link" text:visited-style-name="Visited_20_Internet_20_Link"><text:span text:style-name="Internet_20_link"><text:span text:style-name="T1">www.opsdzierzoniow.pl</text:span></text:span></text:a><text:span text:style-name="T2"> <text:s/>I</text:span><text:span text:style-name="T3"> </text:span><text:span text:style-name="T2">E-mail: </text:span><text:a xlink:type="simple" xlink:href="mailto:opsdz@opsdzierzoniow.pl" text:style-name="Internet_20_link" text:visited-style-name="Visited_20_Internet_20_Link"><text:span text:style-name="T1">opsdz@opsdzierzoniow.pl</text:span></text:a></text:p>
      <text:p text:style-name="P18"><text:s text:c="153"/></text:p>
      <text:p text:style-name="P4"><text:span text:style-name="Strong_20_Emphasis"><text:span text:style-name="T4"><text:s/>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>INFORMACJA O WYNIKACH NABORU <text:s/>NA STANOWISKO PRACY </text:span></text:span></text:p>
      <text:p text:style-name="P19">REFERENTA W DZIALE ORGANIZACYJNYM</text:p>
      <text:p text:style-name="P3"><text:span text:style-name="Strong_20_Emphasis"><text:span text:style-name="T6">W OŚRODKU POMOCY SPOŁECZNEJ W DZIERŻONIOWIE <text:s text:c="103"/></text:span></text:span></text:p>
      <text:p text:style-name="P5"><text:span text:style-name="Strong_20_Emphasis"><text:span text:style-name="T7"/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7"><text:span text:style-name="Strong_20_Emphasis"><text:span text:style-name="T5"/></text:span></text:p>
      <text:p text:style-name="P13"><text:span text:style-name="Strong_20_Emphasis"><text:span text:style-name="T5">W wyniku zakończenia procedury naboru na stanowisko Referenta w Dziale Organizacyjnym w Ośrodku Pomocy Społecznej w Dzierżoniowie wybrana została Pani Marta Czarny zamieszkała w Bielawie.</text:span></text:span></text:p>
      <text:p text:style-name="P12"><text:span text:style-name="Strong_20_Emphasis"><text:span text:style-name="T5">Kandydatka wybrana na stanowisko objęte naborem spełnia wymogi formalne określone w ogłoszeniu. W trakcie rozmowy kwalifikacyjnej wykazała się bardzo dobrą znajomością zagadnień realizowanych na stanowisku objętym naborem. Posiada doświadczenie zawodowe <text:line-break/>w pracy w administracji publicznej, co pozwoli <text:s/>swobodnie poruszać się w obszarze przepisów prawa i zadań realizowanych na stanowisku pracy. Ponadto zaprezentowała się jako osoba komunikatywna, obowiązkowa, dobrze zorganizowana i posiadająca przygotowanie do pracy <text:line-break/>na w/w stanowisku.</text:span></text:span></text:p>
      <text:p text:style-name="P10"><text:span text:style-name="Strong_20_Emphasis"><text:span text:style-name="T5">Biorąc pod uwagę fachowość, umiejętności, osobowość w pełni spełnia wymogi <text:s/>określone <text:line-break/>w <text:s text:c="3"/>ogłoszeniu.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6"><text:span text:style-name="Strong_20_Emphasis"><text:span text:style-name="T5"/></text:span></text:p>
      <text:p text:style-name="P9"><text:span text:style-name="Strong_20_Emphasis"><text:span text:style-name="T5">Dzierżoniów, 06-06-2022r.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21"><text:span text:style-name="Strong_20_Emphasis"><text:span text:style-name="T5"/></text:span></text:p>
      <text:p text:style-name="P14"><text:span text:style-name="Strong_20_Emphasis"><text:span text:style-name="T5">Dyrektor</text:span></text:span></text:p>
      <text:p text:style-name="P14"><text:span text:style-name="Strong_20_Emphasis"><text:span text:style-name="T5">Ośrodka Pomocy Społecznej</text:span></text:span></text:p>
      <text:p text:style-name="P14"><text:span text:style-name="Strong_20_Emphasis"><text:span text:style-name="T5"/></text:span></text:p>
      <text:p text:style-name="P14"><text:span text:style-name="Strong_20_Emphasis"><text:span text:style-name="T5">Anna Skrzyńska</text:span></text:span></text:p>
      <text:p text:style-name="P8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Kutarba</meta:initial-creator>
    <meta:creation-date>2018-11-16T14:03:18</meta:creation-date>
    <meta:generator>OpenOffice/4.1.11$Win32 OpenOffice.org_project/4111m1$Build-9808</meta:generator>
    <dc:date>2022-06-06T12:57:05.82</dc:date>
    <meta:editing-duration>PT23M37S</meta:editing-duration>
    <meta:editing-cycles>7</meta:editing-cycles>
    <meta:printed-by>Bogumiła Kutarba</meta:printed-by>
    <meta:print-date>2018-11-16T14:20:40.12</meta:print-date>
    <meta:document-statistic meta:table-count="0" meta:image-count="0" meta:object-count="0" meta:page-count="1" meta:paragraph-count="16" meta:word-count="145" meta:character-count="1420"/>
  </office:meta>
</office:document-meta>
</file>