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5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end" style:justify-single-word="false" fo:hyphenation-ladder-count="no-limit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 fo:hyphenation-ladder-count="no-limit"/>
      <style:text-properties style:font-name="Arial" fo:font-size="12pt" style:letter-kerning="true" style:font-name-asian="SimSun" style:font-size-asian="12pt" style:font-name-complex="Calibri1" style:font-size-complex="12pt" fo:hyphenate="false" fo:hyphenation-remain-char-count="2" fo:hyphenation-push-char-count="2"/>
    </style:style>
    <style:style style:name="P7" style:family="paragraph" style:parent-style-name="Standard" style:master-page-name="Standard">
      <style:paragraph-properties fo:margin-top="0cm" fo:margin-bottom="0cm" fo:line-height="150%" fo:text-align="center" style:justify-single-word="false" fo:hyphenation-ladder-count="no-limit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style:letter-kerning="true" style:font-name-asian="SimSun" style:font-name-complex="Calibri1"/>
    </style:style>
    <style:style style:name="T2" style:family="text">
      <style:text-properties style:font-name="Calibri" style:letter-kerning="true" style:font-name-asian="SimSun" style:font-name-complex="Calibri1"/>
    </style:style>
    <style:style style:name="T3" style:family="text">
      <style:text-properties style:font-name="Calibri" fo:font-weight="bold" style:letter-kerning="true" style:font-name-asian="SimSun" style:font-weight-asian="bold" style:font-name-complex="Calibri1"/>
    </style:style>
    <style:style style:name="T4" style:family="text">
      <style:text-properties style:font-name="Calibri" fo:font-size="9pt" style:letter-kerning="true" style:font-name-asian="SimSun" style:font-size-asian="9pt" style:font-name-complex="Calibri1" style:font-size-complex="9pt"/>
    </style:style>
    <style:style style:name="T5" style:family="text">
      <style:text-properties fo:font-weight="bold" style:letter-kerning="true" style:font-name-asian="SimSun" style:font-weight-asian="bold" style:font-name-complex="Calibri1"/>
    </style:style>
    <style:style style:name="T6" style:family="text">
      <style:text-properties fo:font-size="9pt" style:letter-kerning="true" style:font-name-asian="SimSun" style:font-size-asian="9pt" style:font-name-complex="Calibri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Zgoda na przetwarzania danych osobowych w procesie rekrutacji</text:span></text:p>
      <text:p text:style-name="P2"><text:span text:style-name="T1"/></text:p>
      <text:p text:style-name="P3"><text:span text:style-name="T1">Udzielam zgody Administratorowi Danych – na przetwarzanie danych osobowych w związku z przystąpieniem do procesu rekrutacji / pozostawieniem dokumentów w placówce w związku z ogłoszeniem naboru na wolne stanowisko niżej wymienionej dokumentacji:</text:span></text:p>
      <text:p text:style-name="P4"><text:span text:style-name="T1">•<text:tab/>kwestionariusz osobowy dla osoby ubiegającej się o zatrudnienie *)</text:span></text:p>
      <text:p text:style-name="P4"><text:span text:style-name="T1">•<text:tab/>dokumenty potwierdzające kwalifikacje (np. ksero dyplomu, świadectw pracy*)</text:span></text:p>
      <text:p text:style-name="P4"><text:span text:style-name="T1">•<text:tab/>cv <text:s/>*) <text:s text:c="12"/></text:span></text:p>
      <text:p text:style-name="P4"><text:span text:style-name="T1">•<text:tab/>podanie*)</text:span></text:p>
      <text:p text:style-name="P4"><text:span text:style-name="T1">•<text:tab/>……………………………………………………………….…*) <text:s text:c="3"/>/inne/</text:span></text:p>
      <text:p text:style-name="P6"/>
      <text:p text:style-name="P2"><text:span text:style-name="T1">Dane są zbierane w związku ze złożeniem dokumentacji w związku z rekrutacją na stanowisko: <text:s/>referenta w Dziale Organizacyjnym.</text:span></text:p>
      <text:p text:style-name="P2"><text:span text:style-name="T1"/></text:p>
      <text:p text:style-name="P2"><text:span text:style-name="T1">Mam świadomość, że podane dane mają charakter danych osobowych, w tym szczególnej kategorii i wymagają zgody na ich przetwarzanie i bez mojej wyraźnej zgody ww. dane nie mogą być udostępniane innym podmiotom zgodnie z prawem oraz, że przysługuje mi prawo dostępu do treści danych oraz możliwość ich poprawiania. Zostałem/łam poinformowany/a/ przez Administratora Danych, iż mam prawo do odwołania zgody w zakresie przetwarzania danych osobowych. Zgody udzielam dobrowolnie. </text:span></text:p>
      <text:p text:style-name="P6"/>
      <text:p text:style-name="P2"><text:span text:style-name="T1">Jednocześnie potwierdzam, iż zapoznałam/em/ się z klauzulą informacyjną.</text:span></text:p>
      <text:p text:style-name="P2"><text:span text:style-name="T1"><text:s text:c="126"/></text:span></text:p>
      <text:p text:style-name="P2"><text:span text:style-name="T1"><text:s text:c="81"/>………………….………..…</text:span></text:p>
      <text:p text:style-name="P5"><text:span text:style-name="T1">(data, podpis osoby udzielającej zgody)</text:span></text:p>
      <text:p text:style-name="P6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Grzelka</meta:initial-creator>
    <meta:editing-cycles>2</meta:editing-cycles>
    <meta:creation-date>2021-09-23T12:38:00</meta:creation-date>
    <dc:date>2022-05-26T13:41:48.35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3" meta:word-count="167" meta:character-count="1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