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sans-serif" svg:font-family="sans-serif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2pt" officeooo:paragraph-rsid="00039bf8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officeooo:paragraph-rsid="00047d7c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left="1cm" fo:margin-right="1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</style:style>
    <style:style style:name="P10" style:family="paragraph" style:parent-style-name="Text_20_body">
      <style:paragraph-properties fo:margin-top="0cm" fo:margin-bottom="0cm" style:contextual-spacing="false" fo:line-height="150%" fo:text-align="end" style:justify-single-word="false" fo:orphans="0" fo:widows="0"/>
    </style:style>
    <style:style style:name="P11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sans-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officeooo:paragraph-rsid="00039bf8"/>
    </style:style>
    <style:style style:name="P14" style:family="paragraph" style:parent-style-name="Text_20_body" style:list-style-name="WW8Num2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WW8Num2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0" fo:widows="0"/>
    </style:style>
    <style:style style:name="P17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fo:orphans="0" fo:widows="0"/>
    </style:style>
    <style:style style:name="P18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/>
    </style:style>
    <style:style style:name="P1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style:font-size-asian="12pt" style:font-size-complex="12pt"/>
    </style:style>
    <style:style style:name="P20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style:font-size-asian="12pt" style:font-size-complex="12pt"/>
    </style:style>
    <style:style style:name="P21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style:font-size-asian="12pt" style:font-size-complex="12pt"/>
    </style:style>
    <style:style style:name="P22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officeooo:paragraph-rsid="0005a422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style:font-size-asian="12pt" style:font-size-complex="12pt"/>
    </style:style>
    <style:style style:name="P25" style:family="paragraph" style:parent-style-name="Text_20_body" style:list-style-name="L6">
      <style:paragraph-properties fo:margin-top="0cm" fo:margin-bottom="0cm" style:contextual-spacing="false" fo:line-height="150%"/>
      <style:text-properties style:font-name="Arial1" fo:font-size="12pt" style:font-size-asian="12pt" style:font-size-complex="12pt"/>
    </style:style>
    <style:style style:name="P26" style:family="paragraph" style:parent-style-name="Text_20_body" style:list-style-name="L6">
      <style:paragraph-properties fo:line-height="150%"/>
      <style:text-properties style:font-name="Arial1" fo:font-size="12pt" style:font-size-asian="12pt" style:font-size-complex="12pt"/>
    </style:style>
    <style:style style:name="P2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2pt" officeooo:rsid="000380b3" officeooo:paragraph-rsid="000380b3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2pt" officeooo:paragraph-rsid="00083fb5" style:font-size-asian="12pt" style:font-size-complex="12pt"/>
    </style:style>
    <style:style style:name="P2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fo:orphans="0" fo:widows="0"/>
      <style:text-properties style:font-name="sans-serif" fo:font-size="12pt" style:font-size-asian="12pt" style:font-size-complex="12pt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047d7c" style:font-size-asian="12pt" style:font-weight-asian="normal" style:font-size-complex="12pt" style:font-weight-complex="norma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weight="normal"/>
    </style:style>
    <style:style style:name="T7" style:family="text">
      <style:text-properties officeooo:rsid="000380b3"/>
    </style:style>
    <style:style style:name="T8" style:family="text">
      <style:text-properties officeooo:rsid="00083fb5"/>
    </style:style>
    <style:style style:name="T9" style:family="text">
      <style:text-properties officeooo:rsid="000a6ed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>Dzierżoniów, 2</text:span></text:span><text:span text:style-name="Strong_20_Emphasis"><text:span text:style-name="T4">6</text:span></text:span><text:span text:style-name="Strong_20_Emphasis"><text:span text:style-name="T3">.07.2022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1"><text:s text:c="8"/>DYREKTOR OŚRODKA POMOCY SPOŁECZNEJ <text:s/>OGŁASZA NABÓR NA <text:s/>STANOWISKO </text:span></text:span><text:span text:style-name="Strong_20_Emphasis"><text:span text:style-name="T2">KSIĘGOWEGO</text:span></text:span><text:span text:style-name="Strong_20_Emphasis"><text:span text:style-name="T1"> (1 ETAT)</text:span></text:span></text:p>
      <text:p text:style-name="P4"><text:s/></text:p>
      <text:p text:style-name="P9"><text:span text:style-name="Strong_20_Emphasis"><text:span text:style-name="T1">I. Zakres obowiązków na stanowisku <text:s/>objętym <text:s/>naborem: </text:span></text:span></text:p>
      <text:list xml:id="list1926284893" text:style-name="WW8Num2">
        <text:list-item>
          <text:p text:style-name="P14">Klasyfikowanie i dekretowanie dowodów księgowych wg właściwej klasyfikacji budżetowej.</text:p>
        </text:list-item>
        <text:list-item>
          <text:p text:style-name="P14">Ewidencja księgowa dochodów na kontach analitycznych i syntetycznych.</text:p>
        </text:list-item>
        <text:list-item>
          <text:p text:style-name="P14">Sporządzanie sprawozdań Rb-27S, Rb-N, Rb-27ZZ, Rb-ZN.</text:p>
        </text:list-item>
        <text:list-item>
          <text:p text:style-name="P15">Bieżąca analiza zaległości w zakresie należności publicznoprawnych i cywilnoprawnych.</text:p>
        </text:list-item>
        <text:list-item>
          <text:p text:style-name="P15">Podejmowanie działań zmierzających do skutecznej egzekucji zaległości, prowadzenie postępowania egzekucyjnego.</text:p>
        </text:list-item>
        <text:list-item>
          <text:p text:style-name="P14">Prowadzenie gospodarki kasowej Ośrodka.</text:p>
        </text:list-item>
        <text:list-item>
          <text:p text:style-name="P14">Ewidencja księgowa Zakładowego Funduszu Świadczeń Socjalnych.</text:p>
        </text:list-item>
        <text:list-item>
          <text:p text:style-name="P14">Obsługa programu bankowego.</text:p>
        </text:list-item>
      </text:list>
      <text:p text:style-name="P12"/>
      <text:p text:style-name="P9"><text:span text:style-name="Strong_20_Emphasis"><text:span text:style-name="T1">II. Charakter wymagań na stanowiskach pracy: </text:span></text:span></text:p>
      <text:list xml:id="list3163058828" text:style-name="L1">
        <text:list-item>
          <text:p text:style-name="P16"><text:span text:style-name="Strong_20_Emphasis"><text:span text:style-name="T1">Wykształcenie: </text:span></text:span><text:span text:style-name="T1">wyższe</text:span></text:p>
        </text:list-item>
        <text:list-item>
          <text:p text:style-name="P16"><text:span text:style-name="Strong_20_Emphasis"><text:span text:style-name="T1">Wymagania konieczne - formalne: </text:span></text:span></text:p>
          <text:list>
            <text:list-item>
              <text:p text:style-name="P19">co najmniej 3-letni staż pracy w księgowości,</text:p>
            </text:list-item>
            <text:list-item>
              <text:p text:style-name="P27">posiada obywatelstwo polskie,</text:p>
            </text:list-item>
            <text:list-item>
              <text:p text:style-name="P19">pełna zdolność do czynności prawnych oraz korzystanie z pełni praw publicznych, </text:p>
            </text:list-item>
            <text:list-item>
              <text:p text:style-name="P19">niekaralność za umyślne przestępstwo ścigane z oskarżenia publicznego lub umyślne przestępstwo skarbowe, </text:p>
            </text:list-item>
            <text:list-item>
              <text:p text:style-name="P19">wysoka kultura osobista,</text:p>
            </text:list-item>
            <text:list-item>
              <text:p text:style-name="P19">nieposzlakowana opinia.</text:p>
            </text:list-item>
          </text:list>
        </text:list-item>
        <text:list-item>
          <text:p text:style-name="P16"><text:span text:style-name="Strong_20_Emphasis"><text:span text:style-name="T1">Wymagania konieczne – merytoryczne: </text:span></text:span></text:p>
        </text:list-item>
      </text:list>
      <text:list xml:id="list2307607986" text:style-name="L2">
        <text:list-item>
          <text:list>
            <text:list-item>
              <text:p text:style-name="P29">znajomość przepisów ustaw: o rachunkowości, o finansach publicznych, o postępowaniu egzekucyjnym w administracji.</text:p>
            </text:list-item>
            <text:list-item>
              <text:p text:style-name="P29">komunikatywność werbalna i pisemna, </text:p>
            </text:list-item>
            <text:list-item>
              <text:p text:style-name="P29">biegła znajomość obsługi komputera i pakietów biurowych.</text:p>
            </text:list-item>
          </text:list>
        </text:list-item>
      </text:list>
      <text:list xml:id="list2458329146" text:style-name="L3">
        <text:list-item>
          <text:p text:style-name="P17"><text:span text:style-name="Strong_20_Emphasis"><text:span text:style-name="T1">Atutem kandydatów będzie: </text:span></text:span></text:p>
          <text:list>
            <text:list-item>
              <text:p text:style-name="P20">doświadczenie w pracy w jednostce budżetowej, </text:p>
            </text:list-item>
            <text:list-item>
              <text:p text:style-name="P20">umiejętność analizy sprawy i jej oceny,</text:p>
            </text:list-item>
            <text:list-item>
              <text:p text:style-name="P20">umiejętność pracy w zespole.</text:p>
            </text:list-item>
          </text:list>
        </text:list-item>
      </text:list>
      <text:p text:style-name="P9"><text:soft-page-break/><text:span text:style-name="Strong_20_Emphasis"><text:span text:style-name="T1">III. Pożądane cechy osobowości: </text:span></text:span></text:p>
      <text:p text:style-name="P5">życzliwość, komunikatywność, zaangażowanie, odporność na stres, opanowanie, obowiązkowość, <text:span text:style-name="T5">dokładność, odpowiedzialność.</text:span></text:p>
      <text:p text:style-name="P9"><text:span text:style-name="Strong_20_Emphasis"><text:span text:style-name="T1">IV. Informacja o warunkach pracy na stanowisku: </text:span></text:span></text:p>
      <text:list xml:id="list3863854251" text:style-name="L4">
        <text:list-item>
          <text:p text:style-name="P21">Wymiar czasu pracy: <text:span text:style-name="T7">pełny </text:span><text:s/>etat, czas pracy - jednozmianowy</text:p>
        </text:list-item>
        <text:list-item>
          <text:p text:style-name="P21">Miejsce pracy: Ośrodek Pomocy Społecznej w Dzierżoniowie, ul. Szkolna 24</text:p>
        </text:list-item>
        <text:list-item>
          <text:p text:style-name="P21"><text:span text:style-name="T6">Umowa </text:span>o pracę zawarta na czas określony 6 miesięcy z możliwością zatrudnienia w przyszłości na podstawie umowy o pracę na czas nieokreślony</text:p>
        </text:list-item>
        <text:list-item>
          <text:p text:style-name="P21">Wynagrodzenie ustalone zgodnie z Regulaminem wynagradzania pracowników Ośrodka Pomocy Społecznej w Dzierżoniowie. </text:p>
        </text:list-item>
      </text:list>
      <text:p text:style-name="P9"><text:span text:style-name="Strong_20_Emphasis"><text:span text:style-name="T1">V. Oferty pisemne kandydatów powinny zawierać: </text:span></text:span></text:p>
      <text:list xml:id="list1241172969" text:style-name="L5">
        <text:list-item>
          <text:p text:style-name="P22">Curriculum vitae, </text:p>
        </text:list-item>
      </text:list>
      <text:list xml:id="list3247750623" text:style-name="L6">
        <text:list-item>
          <text:p text:style-name="P25">List motywacyjny, </text:p>
        </text:list-item>
        <text:list-item>
          <text:p text:style-name="P25">Kwestionariusz osobowy dla osoby ubiegającej się o zatrudnienie (wzór kwestionariusza dostępny na stronie internetowej w BIP),</text:p>
        </text:list-item>
        <text:list-item>
          <text:p text:style-name="P25">Kopia dokumentu poświadczającego wymagane wykształcenie, </text:p>
        </text:list-item>
        <text:list-item>
          <text:p text:style-name="P25">Oświadczenie, że kandydat nie był skazany prawomocnym wyrokiem sądu za umyślne przestępstwo ścigane z oskarżenia publicznego lub umyślne przestępstwo skarbowe, </text:p>
        </text:list-item>
        <text:list-item>
          <text:p text:style-name="P25">Oświadczenie o pełnej zdolności do czynności prawnych oraz korzystaniu z pełni praw publicznych, </text:p>
        </text:list-item>
        <text:list-item>
          <text:p text:style-name="P25">Kopia dokumentu potwierdzającego obywatelstwo polskie lub oświadczenie <text:line-break/>o posiadanym obywatelstwie, </text:p>
        </text:list-item>
        <text:list-item>
          <text:p text:style-name="P25">Oświadczenie o zapoznaniu się z klauzulą informacyjną dot. przetwarzania danych osobowych wg wzoru dostępnego w Biuletynie Informacji Publicznej w zakładce „Nabory” - nabór na stanowisko księgowego, </text:p>
        </text:list-item>
        <text:list-item>
          <text:p text:style-name="P25">Oświadczenie o wyrażeniu zgody na przetwarzanie danych osobowych zawartych w liście motywacyjnym lub innych załączonych dokumentach – jeśli w zakresie tych danych zawarte są szczególne kategorie danych, o których mowa w art. 9 ust. 1 RODO, </text:p>
        </text:list-item>
        <text:list-item>
          <text:p text:style-name="P26">Spis wszystkich dokumentów składanych przez kandydata. </text:p>
        </text:list-item>
      </text:list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23"><text:soft-page-break/><text:span text:style-name="Strong_20_Emphasis">Klauzula informacyjna dla kandydatów ubiegających się o zatrudnienie dotycząca ochrony danych osobowych:</text:span></text:p>
      <text:p text:style-name="P23"><text:span text:style-name="Strong_20_Emphasis"/></text:p>
      <text:p text:style-name="P23">1. Administratorem Pana/Pani danych osobowych jest Ośrodek Pomocy Społecznej w Dzierżoniowie, reprezentowany przez Dyrektora Ośrodka z siedzibą ul. Szkolna 24</text:p>
      <text:p text:style-name="P6">58-200 Dzierżoniów,<text:line-break/>2. Inspektor Ochrony Danych wykonuje swoje obowiązki w siedzibie Ośrodka Pomocy Społecznej w Dzierżoniowie, ul. Szkolna 24, <text:s/>tel. 74 6<text:span text:style-name="T9">60-46-76</text:span>. <text:line-break/>3. Pani/Pana dane osobowe przetwarzane są w celu wyłonienia kandydata na stanowisko księgowego. <text:line-break/>4. Podstawa prawną przetwarzania Pani/Pana danych osobowych jest:<text:line-break/>1) ustawa z dnia 26 czerwca 1974 roku Kodeks pracy (tekst jednolity Dz. U. z 2020, poz. 1320 z późniejszymi zmianami),<text:line-break/>2) ustawa z dnia 21listopada 2008 o pracownikach samorządowych (tekst jednolity Dz.U. z 2019 poz.1282, z 2021 poz.1834),),<text:line-break/>3) udzielona zgoda na przetwarzanie danych osobowych szczególnych kategorii, o których mowa w art. 9 ust. 1 <text:span text:style-name="T8">R</text:span>ODO.<text:line-break/>5. Ma Pan/Pani prawo do cofnięcia zgody na przetwarzanie danych osobowych, o których mowa w art. 9 ust. 1 RODO w dowolnym momencie bez wpływu na zgodność z prawem przetwarzania, którego dokonano na podstawie zgody przed jej cofnięciem.<text:line-break/>6. Odbiorcy Pani/Pana danych osobowych: Pani/Pana dane nie będą przekazywane.</text:p>
      <text:p text:style-name="P6">7. Pana/Pani dane mogą zostać udostępnione wyłącznie podmiotom upoważnionym na podstawie przepisów prawa.<text:line-break/>8. Pani/Pana dane osobowe będą przechowywane zgodnie z Jednolitym Rzeczowym Wykazem Akt.<text:line-break/>9. Posiada Pan/Pani prawo dostępu do swoich danych osobowych, prawo do żądania sprostowania danych osobowych, prawo ograniczenia przetwarzania.<text:line-break/>10. Ma Pan/Pani prawo wniesienia skargi do organu nadzorczego, którym jest:<text:line-break/>- Prezes Urzędu Ochrony Danych Osobowych.<text:line-break/>11. Podanie danych, o których mowa w Kodeksie Pracy i ustawie o pracownikach samorządowych jest niezbędne do przeprowadzenia naboru na stanowisko księgowego. Odmowa podania wymaganych danych osobowych skutkować będzie brakiem możliwości przystąpienia do naboru. Podanie innych danych jest dobrowolne.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oft-page-break/><text:span text:style-name="Strong_20_Emphasis"><text:span text:style-name="T1"/></text:span></text:p>
      <text:p text:style-name="P11"><text:span text:style-name="Strong_20_Emphasis"><text:span text:style-name="T1">Oferty należy składać w zamkniętych kopertach z dopiskiem „Nabór na stanowisko księgowego” </text:span></text:span></text:p>
      <text:p text:style-name="P7"><text:span text:style-name="Strong_20_Emphasis"><text:span text:style-name="T1">w Biurze Obsługi Klienta</text:span></text:span><text:span text:style-name="T1"><text:line-break/></text:span><text:span text:style-name="T2">Ośrodka Pomocy Społecznej</text:span><text:span text:style-name="Strong_20_Emphasis"><text:span text:style-name="T1"> w Dzierżoniowie</text:span></text:span><text:span text:style-name="T1"><text:line-break/></text:span><text:span text:style-name="T2">ul. Szkolna 24</text:span><text:span text:style-name="Strong_20_Emphasis"><text:span text:style-name="T2">, 5</text:span></text:span><text:span text:style-name="Strong_20_Emphasis"><text:span text:style-name="T1">8-200 Dzierżoniów</text:span></text:span><text:span text:style-name="T1"><text:line-break/></text:span></text:p>
      <text:p text:style-name="P2"><text:line-break/></text:p>
      <text:p text:style-name="P13"><text:span text:style-name="T1">Termin składania ofert upływa </text:span><text:span text:style-name="Strong_20_Emphasis"><text:span text:style-name="T1">w dniu 12 sierpnia 2022 o godz. 8:00.</text:span></text:span><text:span text:style-name="T1"><text:line-break/><text:line-break/>Oferty, które wpłyną do Ośrodka po wyżej określonym terminie nie będą rozpatrywane.<text:line-break/>Nabór przeprowadzi Komisja powołana przez Dyrektora Ośrodka Pomocy Społecznej w <text:s/>Dzierżoniowie.</text:span></text:p>
      <text:p text:style-name="P1">O terminie i miejscu kolejnych etapów naboru kandydaci zostaną powiadomieni telefonicznie.</text:p>
      <text:p text:style-name="P28">Informacja o wyniku naboru będzie umieszczona na stronie internetowej oraz na tablicy informacyjnej Ośrodka Pomocy Społecznej.</text:p>
      <text:p text:style-name="P28">Wskaźnik zatrudnienia osób niepełnosprawnych w Ośrodku Pomocy Społecznej w Dzierżoniowie w kwietniu 2022 r., w rozumieniu przepisów o rehabilitacji zawodowej i społecznej oraz zatrudnieniu osób niepełnosprawnych, wynosi więcej niż 6%.</text:p>
      <text:p text:style-name="P1"/>
      <text:p text:style-name="P3"><text:s text:c="82"/></text:p>
      <text:p text:style-name="P3"/>
      <text:p text:style-name="P3"><text:s text:c="81"/>Dyrektor Ośrodka Pomocy Społecznej</text:p>
      <text:p text:style-name="P1"><text:s text:c="100"/>w Dzierżoniowie</text:p>
      <text:p text:style-name="P3"><text:s text:c="100"/></text:p>
      <text:p text:style-name="P3"><text:s text:c="101"/>Anna Skrzy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5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09:53:13.32</meta:creation-date>
    <meta:generator>LibreOffice/7.3.3.2$Windows_X86_64 LibreOffice_project/d1d0ea68f081ee2800a922cac8f79445e4603348</meta:generator>
    <dc:date>2022-07-26T13:48:48.785000000</dc:date>
    <meta:editing-duration>PT51M2S</meta:editing-duration>
    <meta:editing-cycles>13</meta:editing-cycles>
    <meta:print-date>2022-07-25T09:44:03.695000000</meta:print-date>
    <meta:document-statistic meta:table-count="0" meta:image-count="0" meta:object-count="0" meta:page-count="4" meta:paragraph-count="63" meta:word-count="829" meta:character-count="6674" meta:non-whitespace-character-count="5431"/>
  </office:meta>
</office:document-meta>
</file>