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2pt" style:letter-kerning="true" style:font-name-asian="SimSun" style:font-size-asian="12pt" style:font-name-complex="Calibri1" style:font-size-complex="12pt" fo:hyphenate="false" fo:hyphenation-remain-char-count="2" fo:hyphenation-push-char-count="2" loext:hyphenation-no-caps="false"/>
    </style:style>
    <style:style style:name="P3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fo:hyphenation-ladder-count="no-limit" style:page-number="auto"/>
      <style:text-properties style:font-name="Arial1" fo:font-size="12pt" fo:font-weight="bold" style:letter-kerning="true" style:font-name-asian="SimSun" style:font-size-asian="12pt" style:font-weight-asian="bold" style:font-name-complex="Calibri1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2pt" style:letter-kerning="true" style:font-name-asian="SimSun" style:font-size-asian="12pt" style:font-name-complex="Calibri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Arial1" fo:font-size="12pt" style:letter-kerning="true" style:font-name-asian="SimSun" style:font-size-asian="12pt" style:font-name-complex="Calibri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12pt" style:letter-kerning="true" style:font-name-asian="SimSun" style:font-size-asian="12pt" style:font-name-complex="Calibri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50%" fo:text-align="end" style:justify-single-word="false" fo:hyphenation-ladder-count="no-limit"/>
      <style:text-properties style:font-name="Arial1" fo:font-size="12pt" style:letter-kerning="true" style:font-name-asian="SimSun" style:font-size-asian="12pt" style:font-name-complex="Calibri1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70e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goda na przetwarzania danych osobowych w procesie rekrutacji</text:p>
      <text:p text:style-name="P2"/>
      <text:p text:style-name="P5">Udzielam zgody Administratorowi Danych – na przetwarzanie danych osobowych w związku z przystąpieniem do procesu rekrutacji / pozostawieniem dokumentów w placówce w związku z ogłoszeniem naboru na wolne stanowisko niżej wymienionej dokumentacji:</text:p>
      <text:p text:style-name="P6">•<text:tab/>kwestionariusz osobowy dla osoby ubiegającej się o zatrudnienie *)</text:p>
      <text:p text:style-name="P6">•<text:tab/>dokumenty potwierdzające kwalifikacje (np. ksero dyplomu, świadectw pracy*)</text:p>
      <text:p text:style-name="P6">•<text:tab/>cv <text:s/>*) <text:s text:c="12"/></text:p>
      <text:p text:style-name="P6">•<text:tab/>podanie*)</text:p>
      <text:p text:style-name="P6">•<text:tab/>……………………………………………………………….…*) <text:s text:c="3"/>/inne/</text:p>
      <text:p text:style-name="P2"/>
      <text:p text:style-name="P2">Dane są zbierane w związku ze złożeniem dokumentacji w związku z rekrutacją na stanowisko: <text:s/><text:span text:style-name="T1">księgowego w Ośrodku Pomocy Społecznej w Dzierżoniowie.</text:span></text:p>
      <text:p text:style-name="P2"/>
      <text:p text:style-name="P2">Mam świadomość, że podane dane mają charakter danych osobowych, w tym szczególnej kategorii i wymagają zgody na ich przetwarzanie i bez mojej wyraźnej zgody ww. dane nie mogą być udostępniane innym podmiotom zgodnie z prawem oraz, że przysługuje mi prawo dostępu do treści danych oraz możliwość ich poprawiania. Zostałem/łam poinformowany/a/ przez Administratora Danych, iż mam prawo do odwołania zgody w zakresie przetwarzania danych osobowych. Zgody udzielam dobrowolnie. </text:p>
      <text:p text:style-name="P2"/>
      <text:p text:style-name="P2">Jednocześnie potwierdzam, iż zapoznałam/em/ się z klauzulą informacyjną.</text:p>
      <text:p text:style-name="P2"><text:s text:c="126"/></text:p>
      <text:p text:style-name="P2"><text:s text:c="81"/>………………….………..…</text:p>
      <text:p text:style-name="P7">(data, podpis osoby udzielającej zgody)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eta Grzelka</meta:initial-creator>
    <meta:editing-cycles>3</meta:editing-cycles>
    <meta:creation-date>2021-09-23T12:38:00</meta:creation-date>
    <dc:date>2022-07-26T13:57:35.648000000</dc:date>
    <meta:editing-duration>PT1M29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3" meta:word-count="168" meta:character-count="1476" meta:non-whitespace-character-count="1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