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pl" fo:country="PL"/>
    </style:style>
    <style:style style:name="P2" style:parent-style-name="Standarduser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pl" fo:country="PL"/>
    </style:style>
    <style:style style:name="P7" style:parent-style-name="Standarduser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8" style:parent-style-name="Standarduser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9" style:parent-style-name="Standarduser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10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fo:font-weight="bold" style:font-weight-asian="bold" fo:language="pl" fo:country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language="pl" fo:country="PL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color="#000000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color="#000000" fo:language="pl" fo:country="PL"/>
    </style:style>
    <style:style style:name="T19" style:parent-style-name="Domyślnaczcionkaakapitu" style:family="text">
      <style:text-properties style:font-name="Times New Roman" fo:color="#000000" fo:language="pl" fo:country="PL"/>
    </style:style>
    <style:style style:name="T20" style:parent-style-name="Domyślnaczcionkaakapitu" style:family="text">
      <style:text-properties style:font-name="Times New Roman" fo:color="#000000" fo:language="pl" fo:country="PL"/>
    </style:style>
    <style:style style:name="T21" style:parent-style-name="Domyślnaczcionkaakapitu" style:family="text">
      <style:text-properties style:font-name="Times New Roman" fo:language="pl" fo:country="PL"/>
    </style:style>
    <style:style style:name="T22" style:parent-style-name="Domyślnaczcionkaakapitu" style:family="text">
      <style:text-properties style:font-name="Times New Roman" fo:font-weight="bold" style:font-weight-asian="bold" fo:language="pl" fo:country="PL"/>
    </style:style>
    <style:style style:name="T23" style:parent-style-name="Domyślnaczcionkaakapitu" style:family="text">
      <style:text-properties style:font-name="Times New Roman" fo:language="pl" fo:country="PL"/>
    </style:style>
    <style:style style:name="P24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5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26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41" style:parent-style-name="Standarduser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47" style:parent-style-name="Standarduser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51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52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53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54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55" style:parent-style-name="Standarduser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56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57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58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59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60" style:parent-style-name="Standarduser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64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65" style:parent-style-name="Standarduser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66" style:parent-style-name="Standarduser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67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68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69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70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71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73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74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75" style:parent-style-name="Standarduser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Times New Roman" fo:color="#000000" fo:font-size="11pt" style:font-size-asian="11pt" style:font-size-complex="11pt" fo:language="pl" fo:country="PL"/>
    </style:style>
    <style:style style:name="P82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83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84" style:parent-style-name="Standarduser" style:family="paragraph">
      <style:text-properties style:font-name="Times New Roman" fo:font-weight="bold" style:font-weight-asian="bold" fo:color="#000000" fo:font-size="11pt" style:font-size-asian="11pt" style:font-size-complex="11pt" fo:language="pl" fo:country="PL"/>
    </style:style>
    <style:style style:name="P85" style:parent-style-name="Standarduser" style:family="paragraph">
      <style:text-properties style:font-name="Times New Roman" fo:font-weight="bold" style:font-weight-asian="bold" fo:color="#000000" fo:font-size="11pt" style:font-size-asian="11pt" style:font-size-complex="11pt" fo:language="pl" fo:country="PL"/>
    </style:style>
    <style:style style:name="P86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87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88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89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91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92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93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94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97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98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99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00" style:parent-style-name="Standarduser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04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05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06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07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08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09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10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11" style:parent-style-name="Standarduser" style:family="paragraph">
      <style:text-properties style:font-name="Times New Roman" fo:font-size="11pt" style:font-size-asian="11pt" style:font-size-complex="11pt" fo:language="pl" fo:country="PL"/>
    </style:style>
    <style:style style:name="P112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13" style:parent-style-name="Standarduser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14" style:parent-style-name="Standarduser" style:family="paragraph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115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16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17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18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19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20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21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22" style:parent-style-name="Standarduser" style:family="paragraph">
      <style:paragraph-properties fo:text-align="justify"/>
      <style:text-properties style:font-name="Times New Roman" fo:font-size="11pt" style:font-size-asian="11pt" style:font-size-complex="11pt" fo:language="pl" fo:country="PL"/>
    </style:style>
    <style:style style:name="P123" style:parent-style-name="Standarduser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span text:style-name="T3">UMOWA O ŚWIADCZENIE USŁUG NR GOPS<text:s/></text:span><text:span text:style-name="T4">272.2.1</text:span><text:span text:style-name="T5">8</text:span><text:span text:style-name="T6">.2025</text:span></text:p>
      <text:p text:style-name="P7"/>
      <text:p text:style-name="P8"><text:s text:c="3"/>zawarta w dniu<text:s/>19 grudnia 2025<text:s/>r. pomiędzy</text:p>
      <text:p text:style-name="P9"/>
      <text:p text:style-name="P10"/>
      <text:p text:style-name="Normalny"><text:span text:style-name="T11">Gminą Dragacz – reprezentowaną przez Dorotę Krezymon – Wójta Gminy Dragacz<text:s/></text:span></text:p>
      <text:p text:style-name="P12"><text:span text:style-name="T13">w imieniu którego działa</text:span></text:p>
      <text:p text:style-name="P14"><text:span text:style-name="T15">Barbara Wiączek, Dyrektor</text:span><text:span text:style-name="T16"><text:s/></text:span><text:span text:style-name="T17">Gminnego Ośrodka Pomocy Społecznej w Dragaczu,<text:s/></text:span></text:p>
      <text:p text:style-name="Normalny"><text:span text:style-name="T18">zwan</text:span><text:span text:style-name="T19">a</text:span><text:span text:style-name="T20"><text:s/></text:span><text:span text:style-name="T21">w dalszej części umowy<text:s/></text:span><text:span text:style-name="T22">„Zleceniodawcą</text:span><text:span text:style-name="T23">”,</text:span></text:p>
      <text:p text:style-name="P24">a</text:p>
      <text:p text:style-name="P25">…………………………………………………….., reprezentowany przez<text:s/>……………………., zwany dalej <text:s/>„Zleceniobiorcą”, o następującej treści:</text:p>
      <text:p text:style-name="P26"/>
      <text:p text:style-name="Standarduser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§ 1</text:span></text:p>
      <text:p text:style-name="Standarduser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rzedmiot umowy</text:span></text:p>
      <text:p text:style-name="P40"/>
      <text:p text:style-name="P41"><text:span text:style-name="T42">1.Przedmiotem umowy jest świadczenie usług w zakresie dostarczania posiłków<text:s/></text:span><text:span text:style-name="T43">dwu</text:span><text:span text:style-name="T44">daniowych - jeden raz w tygodniu do każdego klubu seniora (tj. jednego dnia w tygodniu do Klubu Seniora w Michalu oraz jednego dnia</text:span><text:span text:style-name="T45"><text:s/>w tygodniu</text:span><text:span text:style-name="T46"><text:s/>do Klubu Seniora w Grupie) , własnym transportem z zachowaniem wymogów sanitarno-epidemiologicznych.</text:span></text:p>
      <text:p text:style-name="P47"><text:span text:style-name="T48">2. Szacowana ilość posiłków wynosi 2</text:span><text:span text:style-name="T49">803</text:span><text:span text:style-name="T50">.</text:span></text:p>
      <text:p text:style-name="P51">3.Wykaz ilości oraz częstotliwość dostarczania posiłków jest zależna od ilości uczestników Klubu Seniora w Michalu, ilości uczestników Klubu Seniora w Grupie oraz ich frekwencji na zajęciach.</text:p>
      <text:p text:style-name="P52"/>
      <text:p text:style-name="P53"><text:tab/><text:tab/><text:tab/><text:tab/><text:tab/><text:tab/>§ 2</text:p>
      <text:p text:style-name="P54"><text:tab/><text:tab/><text:tab/><text:tab/><text:s text:c="7"/>Obowiązki zleceniobiorcy</text:p>
      <text:p text:style-name="P55"/>
      <text:p text:style-name="P56">1. Do zadań Zleceniobiorcy należy:</text:p>
      <text:p text:style-name="P57">a/ realizacja usług zgodnie z warunkami uzgodnionymi ze Zleceniodawcą,</text:p>
      <text:p text:style-name="P58">b/ pełna odpowiedzialność za wypełnienie wymagań sanitarno – epidemiologicznych,</text:p>
      <text:p text:style-name="P59">c/ informowanie na bieżąco Zleceniodawcy o wszystkich okolicznościach mających wpływ na świadczenie usług w zakresie dostarczenia posiłków dla uczestników do Klubu Seniora w Michalu oraz Klubu Seniora w Grupie,</text:p>
      <text:p text:style-name="P60"><text:span text:style-name="T61">2. Zadania<text:s/></text:span><text:span text:style-name="T62">określone w ust. 1</text:span><text:span text:style-name="T63"><text:s/>Zleceniobiorca będzie wykonywać osobiście, a jeśli nie będzie to możliwe sam zorganizuje dowóz posiłków, aby wypełnić warunki umowy.</text:span></text:p>
      <text:p text:style-name="P64"/>
      <text:p text:style-name="P65"><text:tab/><text:tab/><text:tab/><text:tab/><text:tab/><text:tab/>§ 3</text:p>
      <text:p text:style-name="P66"><text:tab/><text:tab/><text:tab/><text:tab/><text:s text:c="8"/>Obowiązki zleceniodawcy</text:p>
      <text:p text:style-name="P67"/>
      <text:p text:style-name="P68">1.Zleceniodawca ma obowiązek udostępnić wszelkie niezbędne środki i informacje, które umożliwią wykonanie zlecenia. <text:s text:c="3"/></text:p>
      <text:p text:style-name="P69">2.Zleceniodawca jest zobowiązany do powiadomienia telefonicznego zleceniobiorcę o ewentualnych zmianach w ilości posiłków z uwagi na nieobecność uczestników – jeden dzień przed <text:s/>zaplanowanym dowozem posiłków do klubu. <text:s text:c="37"/></text:p>
      <text:p text:style-name="P70"/>
      <text:p text:style-name="P71"><text:tab/><text:tab/><text:tab/><text:tab/><text:tab/><text:tab/>§ 4</text:p>
      <text:p text:style-name="P72"><text:tab/><text:tab/><text:tab/><text:tab/><text:tab/><text:s text:c="3"/>Wynagrodzenie</text:p>
      <text:p text:style-name="P73"/>
      <text:p text:style-name="P74"/>
      <text:p text:style-name="P75"><text:span text:style-name="T76">1. Za wykonanie przedmiotu umowy Zleceniodawca zapłaci Zleceniobiorcy wynagrodzenie<text:s/></text:span><text:span text:style-name="T77">brutto wraz z podatkiem VAT, koszt jednego posiłku wynosi<text:s/></text:span><text:span text:style-name="T78">…………..</text:span><text:span text:style-name="T79"><text:s/>zł ( słownie:</text:span><text:span text:style-name="T80"><text:s/>…………………..</text:span><text:span text:style-name="T81"><text:s/>złotych 0/100)</text:span></text:p>
      <text:soft-page-break/>
      <text:p text:style-name="P82">2. Zlecenie obejmuje dowóz posiłku<text:s/>dwudaniowego do Klubu Seniora w Michalu oraz do Klubu Seniora w <text:s/>Grupie <text:s/>jeden raz w tygodniu.</text:p>
      <text:p text:style-name="P83">3. Wynagrodzenie będzie płatne na podstawie faktury wystawionej przez Zleceniobiorcę na<text:s/>następujące dane:</text:p>
      <text:p text:style-name="P84">Nabywca: Gmina Dragacz, Dragacz 7A, 86-134 Dragacz, NIP 5591005404</text:p>
      <text:p text:style-name="P85">Odbiorca: Gminny Ośrodek Pomocy Społecznej w Dragaczu, Dragacz 7A, 86-134 Dragacz.</text:p>
      <text:p text:style-name="P86">4.Wynagrodzenie za usługę Zleceniobiorca będzie otrzymywał przelewem na wskazany w fakturze rachunek bankowy w terminie 21 dni od dnia wystawienia faktury.</text:p>
      <text:p text:style-name="P87">5. Koszty związane z wykonywaniem umowy będą pokrywane przez Zleceniobiorcę.</text:p>
      <text:p text:style-name="P88"/>
      <text:p text:style-name="P89">§ 5</text:p>
      <text:p text:style-name="P90">Określenie terminów</text:p>
      <text:p text:style-name="P91"/>
      <text:p text:style-name="P92"><text:s/>Strony ustalają następujący termin realizacji umowy:<text:s/>13.01.2026<text:s/>r. – 31.12.2026<text:s/>r.</text:p>
      <text:p text:style-name="P93"/>
      <text:p text:style-name="P94">§ 6</text:p>
      <text:p text:style-name="P95">Rozwiązanie umowy</text:p>
      <text:p text:style-name="P96"/>
      <text:p text:style-name="P97">1. Rozwiązanie umowy następuje po wykonaniu usługi, zgodnie z terminem określonym w § 5.</text:p>
      <text:p text:style-name="P98">2.Umowa o świadczenie usług może zostać wypowiedziana przez każdą ze stron, ze skutkiem natychmiastowym, jeśli:</text:p>
      <text:p text:style-name="P99">a/ któraś ze stron nie wywiązuje się z terminów określonych w niniejszej umowie,</text:p>
      <text:p text:style-name="P100"><text:span text:style-name="T101">b/Zleceniobiorca nie wykonuje powierzonych zadań określonych w</text:span><text:span text:style-name="T102"><text:s/></text:span><text:span text:style-name="T103">§ 2,</text:span></text:p>
      <text:p text:style-name="P104">c/Zleceniodawca nie uiszcza wynagrodzenia na rzecz Zleceniobiorcy w określonej wysokości, w określonym terminie.</text:p>
      <text:p text:style-name="P105">3. Rozwiązanie umowy przed upływem terminu określonego w § 5 musi mieć formę pisemną.</text:p>
      <text:p text:style-name="P106"/>
      <text:p text:style-name="P107">§ 7</text:p>
      <text:p text:style-name="P108">Ochrona danych osobowych</text:p>
      <text:p text:style-name="P109"/>
      <text:p text:style-name="P110">Strony zgodnie oświadczają, że w zakresie ochrony danych osobowych działają zgodnie z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Urz. UE L z 2016 r. Nr 119/1).</text:p>
      <text:p text:style-name="P111"/>
      <text:p text:style-name="P112">§ 8</text:p>
      <text:p text:style-name="P113">Postanowienia końcowe</text:p>
      <text:p text:style-name="P114"/>
      <text:p text:style-name="P115">1.W sprawach, które nie zostały uregulowane niniejszą umową, zastosowanie mają przepisy Kodeksu cywilnego.</text:p>
      <text:p text:style-name="P116">2.Wszelkie zmiany w treści niniejszej umowy muszą być dokonane w formie pisemnej.</text:p>
      <text:p text:style-name="P117">3.Umowa została sporządzona w dwóch jednobrzmiących egzemplarzach, po jednym dla każdej ze stron.</text:p>
      <text:p text:style-name="P118"/>
      <text:p text:style-name="P119"/>
      <text:p text:style-name="P120"/>
      <text:p text:style-name="P121"/>
      <text:p text:style-name="P122">……………………………. <text:s text:c="66"/>……………………………..</text:p>
      <text:p text:style-name="P123"><text:span text:style-name="T124"><text:s text:c="5"/>Podpis Zleceniobiorcy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odpis Zleceni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PS Dragacz</dc:creator>
    <meta:creation-date>2017-10-20T23:40:00Z</meta:creation-date>
    <dc:date>2025-12-10T10:44:00Z</dc:date>
    <meta:print-date>2024-12-10T15:54:00Z</meta:print-date>
    <meta:template xlink:href="Normal.dotm" xlink:type="simple"/>
    <meta:editing-cycles>27</meta:editing-cycles>
    <meta:editing-duration>PT21480S</meta:editing-duration>
    <meta:document-statistic meta:page-count="2" meta:paragraph-count="8" meta:word-count="642" meta:character-count="4490" meta:row-count="32" meta:non-whitespace-character-count="3856"/>
  </office:meta>
</office:document-meta>
</file>