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36pt" style:font-size-asian="36pt" style:font-size-complex="36pt"/>
    </style:style>
    <style:style style:name="P2" style:parent-style-name="Normalny" style:family="paragraph">
      <style:text-properties fo:font-size="20pt" style:font-size-asian="20pt" style:font-size-complex="20pt"/>
    </style:style>
    <style:style style:name="P3" style:parent-style-name="Normalny" style:family="paragraph">
      <style:text-properties fo:font-size="20pt" style:font-size-asian="20pt" style:font-size-complex="20pt"/>
    </style:style>
    <style:style style:name="P4" style:parent-style-name="Normalny" style:family="paragraph">
      <style:text-properties fo:font-size="20pt" style:font-size-asian="20pt" style:font-size-complex="20pt"/>
    </style:style>
    <style:style style:name="P5" style:parent-style-name="Normalny" style:family="paragraph">
      <style:text-properties fo:font-size="20pt" style:font-size-asian="20pt" style:font-size-complex="20pt"/>
    </style:style>
    <style:style style:name="P6" style:parent-style-name="Normalny" style:family="paragraph">
      <style:text-properties fo:font-size="20pt" style:font-size-asian="20pt" style:font-size-complex="20pt"/>
    </style:style>
    <style:style style:name="P7" style:parent-style-name="Normalny" style:family="paragraph">
      <style:text-properties fo:font-size="20pt" style:font-size-asian="20pt" style:font-size-complex="20pt"/>
    </style:style>
    <style:style style:name="P8" style:parent-style-name="Normalny" style:family="paragraph">
      <style:text-properties fo:font-size="20pt" style:font-size-asian="20pt" style:font-size-complex="20pt"/>
    </style:style>
    <style:style style:name="P9" style:parent-style-name="Normalny" style:family="paragraph">
      <style:text-properties fo:font-size="20pt" style:font-size-asian="20pt" style:font-size-complex="20pt"/>
    </style:style>
    <style:style style:name="P10" style:parent-style-name="Normalny" style:family="paragraph">
      <style:text-properties fo:font-size="20pt" style:font-size-asian="20pt" style:font-size-complex="20pt"/>
    </style:style>
    <style:style style:name="P11" style:parent-style-name="Normalny" style:family="paragraph">
      <style:text-properties fo:font-size="20pt" style:font-size-asian="20pt" style:font-size-complex="20pt"/>
    </style:style>
    <style:style style:name="P12" style:parent-style-name="Normalny" style:family="paragraph">
      <style:text-properties fo:font-size="20pt" style:font-size-asian="20pt" style:font-size-complex="20pt"/>
    </style:style>
    <style:style style:name="P13" style:parent-style-name="Normalny" style:family="paragraph">
      <style:text-properties fo:font-size="20pt" style:font-size-asian="20pt" style:font-size-complex="20pt"/>
    </style:style>
    <style:style style:name="P14" style:parent-style-name="Normalny" style:family="paragraph">
      <style:text-properties fo:font-size="16pt" style:font-size-asian="16pt" style:font-size-complex="16pt"/>
    </style:style>
    <style:style style:name="T15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CENNIK BADAŃ I USŁUG:</text:p>
      <text:p text:style-name="P2">Echo serca - 190,00 zł</text:p>
      <text:p text:style-name="P3">Holter EKG 24h - 160,00 zł</text:p>
      <text:p text:style-name="P4">Holter RR 24h – 160,00 zł</text:p>
      <text:p text:style-name="P5">EKG spoczynkowe – 20,00 zł</text:p>
      <text:p text:style-name="P6">Porada kardiologiczna + echo serca – 220,00 zł</text:p>
      <text:p text:style-name="P7">Porada kardiologiczna prywatna – 150,00 zł</text:p>
      <text:p text:style-name="P8">Porada diabetologiczna prywatna – 150,00 zł</text:p>
      <text:p text:style-name="P9">USG jamy brzusznej – 180,00 zł</text:p>
      <text:p text:style-name="P10">USG tarczycy – 180,00 zł</text:p>
      <text:p text:style-name="P11">USG tętnic szyjnych – 190,00 zł</text:p>
      <text:p text:style-name="P12">USG tętnic/żył kończyn dolnych<text:s/>1 noga – 190,00 zł</text:p>
      <text:p text:style-name="P13">USG tętnic/żył kończyn dolnych 2 noga – 230,00 zł</text:p>
      <text:p text:style-name="P14"/>
      <text:p text:style-name="Normalny"><text:span text:style-name="T15">Cennik badań laboratoryjnych do wglądu w gabinecie zabiegow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pzoz.modliborzyce@o2.pl</meta:initial-creator>
    <dc:creator>spzoz.modliborzyce@o2.pl</dc:creator>
    <meta:creation-date>2025-11-21T08:36:00Z</meta:creation-date>
    <dc:date>2025-11-21T09:14:00Z</dc:date>
    <meta:print-date>2025-11-21T09:14:00Z</meta:print-date>
    <meta:template xlink:href="Normal.dotm" xlink:type="simple"/>
    <meta:editing-cycles>2</meta:editing-cycles>
    <meta:editing-duration>PT2280S</meta:editing-duration>
    <meta:document-statistic meta:page-count="1" meta:paragraph-count="1" meta:word-count="72" meta:character-count="509" meta:row-count="3" meta:non-whitespace-character-count="438"/>
  </office:meta>
</office:document-meta>
</file>