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9a0a9"/>
    </style:style>
    <style:style style:name="T1" style:family="text">
      <style:text-properties officeooo:rsid="0019a0a9"/>
    </style:style>
    <style:style style:name="T2" style:family="text">
      <style:text-properties fo:color="#c9211e" loext:opacity="100%"/>
    </style:style>
    <style:style style:name="T3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program 2024 Fundusze Europejskie na Pomoc Żywnościową 2021-2027 już za nami. <text:line-break/>Z końcem listopada 2025 r. pracownicy Gminnego<text:span text:style-name="T1"> Ośrodka Pomocy Społecznej w Legnickim Polu</text:span> wydali osobom potrzebującym ostatnie paczki w ramach Programu Fundusze Europejskie na Pomoc Żywnościową 2021-2027 Podprogram 2024. </text:p>
      <text:p text:style-name="P2">W <text:span text:style-name="T1">Gminie Legnickie Pole</text:span> żywność trafiła do <text:span text:style-name="T1">100</text:span> najbardziej potrzebujących osób zakwalifikowanych przez ośrod<text:span text:style-name="T1">ek</text:span> pomocy społecznej. W sumie <text:span text:style-name="T1">GOPS Legnickie Pole</text:span> od lutego 2025 r. do listopada 2025 r. przekazał tym osobom <text:span text:style-name="T1">800 paczek żywnościowych tj. 3960 kg </text:span><text:span text:style-name="T2"><text:s/></text:span><text:span text:style-name="T3">żywności. </text:span></text:p>
      <text:p text:style-name="P1">Osoby najbardziej potrzebujące otrzymały: fasolkę po bretońsku, olej rzepakowy, cukier biały, szprot w oleju, pasztet wieprzowy, szynkę drobiową, szynkę wieprzową mieloną, ser podpuszczkowy dojrzewający, mleko uht, kawę zbożową rozpuszczalną, herbatniki maślane, płatki owsiane, mąkę pszenną, makaron jajeczny świderki, dżem truskawkowy, koncentrat pomidorowy, miód nektarowy i groszek z marchewką. </text:p>
      <text:p text:style-name="P1">Szczególną pomocą żywnościową podczas realizacji Podprogramu 2024 objęte były rodziny wielodzietne i dysfunkcyjne, które oczekiwały zwiększonej ilości produktów żywnościowych.</text:p>
      <text:p text:style-name="P1">Dostęp do pomocy żywnościowej zapewniony był bez jakiejkolwiek dyskryminacji i z poszanowaniem godności osób uprawnionych to otrzymania tej pomocy. Z pomocy skorzystały także rodziny uchodźcze z Ukrainy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3T08:58:01.946000000</meta:creation-date>
    <dc:date>2025-12-03T09:36:36.952000000</dc:date>
    <meta:editing-duration>PT38M35S</meta:editing-duration>
    <meta:editing-cycles>1</meta:editing-cycles>
    <meta:document-statistic meta:table-count="0" meta:image-count="0" meta:object-count="0" meta:page-count="1" meta:paragraph-count="5" meta:word-count="173" meta:character-count="1346" meta:non-whitespace-character-count="1173"/>
    <meta:generator>LibreOffice/7.5.6.2$Windows_X86_64 LibreOffice_project/f654817fb68d6d4600d7d2f6b647e47729f55f15</meta:generator>
  </office:meta>
</office:document-meta>
</file>