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fo:font-size="16pt" fo:language="pl" fo:country="PL" officeooo:paragraph-rsid="00003309" style:font-size-asian="16pt" style:font-size-complex="16pt"/>
    </style:style>
    <style:style style:name="P2" style:family="paragraph" style:parent-style-name="Text_20_body">
      <style:text-properties officeooo:paragraph-rsid="000dd270"/>
    </style:style>
    <style:style style:name="P3" style:family="paragraph" style:parent-style-name="Text_20_body">
      <style:text-properties officeooo:paragraph-rsid="00003309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officeooo:paragraph-rsid="00003309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language="pl" fo:country="PL" officeooo:rsid="000f4d8e" officeooo:paragraph-rsid="000f4d8e"/>
    </style:style>
    <style:style style:name="P6" style:family="paragraph" style:parent-style-name="Text_20_body">
      <style:paragraph-properties fo:line-height="100%"/>
      <style:text-properties officeooo:paragraph-rsid="00003309"/>
    </style:style>
    <style:style style:name="P7" style:family="paragraph" style:parent-style-name="Text_20_body">
      <style:paragraph-properties fo:margin-top="0cm" fo:margin-bottom="0.046cm" style:contextual-spacing="false" fo:line-height="100%"/>
      <style:text-properties fo:font-size="10.5pt" fo:language="pl" fo:country="PL" officeooo:paragraph-rsid="00003309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003309"/>
    </style:style>
    <style:style style:name="P9" style:family="paragraph" style:parent-style-name="Text_20_body">
      <style:paragraph-properties fo:margin-top="0cm" fo:margin-bottom="0cm" style:contextual-spacing="false"/>
      <style:text-properties fo:font-size="10.5pt" fo:language="pl" fo:country="PL" officeooo:paragraph-rsid="00107f8a"/>
    </style:style>
    <style:style style:name="P10" style:family="paragraph" style:parent-style-name="Text_20_body">
      <style:paragraph-properties fo:margin-top="0cm" fo:margin-bottom="0.146cm" style:contextual-spacing="false" fo:line-height="100%"/>
      <style:text-properties fo:font-size="10.5pt" fo:language="pl" fo:country="PL" officeooo:paragraph-rsid="00003309"/>
    </style:style>
    <style:style style:name="P11" style:family="paragraph" style:parent-style-name="Text_20_body">
      <style:paragraph-properties fo:line-height="100%"/>
      <style:text-properties fo:color="#000000" loext:opacity="100%" fo:font-size="10.5pt" fo:language="pl" fo:country="PL" officeooo:paragraph-rsid="00003309" fo:background-color="#ffffff"/>
    </style:style>
    <style:style style:name="P12" style:family="paragraph" style:parent-style-name="Text_20_body">
      <style:paragraph-properties fo:margin-top="0cm" fo:margin-bottom="0.146cm" style:contextual-spacing="false" fo:line-height="100%"/>
      <style:text-properties fo:color="#000000" loext:opacity="100%" fo:font-size="10.5pt" fo:language="pl" fo:country="PL" officeooo:rsid="00107f8a" officeooo:paragraph-rsid="00107f8a" fo:background-color="#ffffff"/>
    </style:style>
    <style:style style:name="P13" style:family="paragraph" style:parent-style-name="Text_20_body">
      <style:paragraph-properties fo:margin-top="0cm" fo:margin-bottom="0.146cm" style:contextual-spacing="false" fo:line-height="100%"/>
      <style:text-properties fo:color="#000000" loext:opacity="100%" fo:font-size="10.5pt" fo:language="pl" fo:country="PL" officeooo:rsid="001308c6" officeooo:paragraph-rsid="0014c40c" fo:background-color="#ffffff"/>
    </style:style>
    <style:style style:name="P14" style:family="paragraph" style:parent-style-name="Text_20_body">
      <style:paragraph-properties fo:margin-top="0cm" fo:margin-bottom="0.146cm" style:contextual-spacing="false" fo:line-height="100%"/>
      <style:text-properties fo:color="#000000" loext:opacity="100%" fo:font-size="10.5pt" fo:language="pl" fo:country="PL" officeooo:rsid="0014c40c" officeooo:paragraph-rsid="0014c40c" fo:background-color="#ffffff"/>
    </style:style>
    <style:style style:name="P15" style:family="paragraph" style:parent-style-name="Text_20_body">
      <style:paragraph-properties fo:margin-top="0cm" fo:margin-bottom="0.146cm" style:contextual-spacing="false" fo:line-height="100%"/>
      <style:text-properties fo:color="#000000" loext:opacity="100%" fo:font-size="10.5pt" fo:language="pl" fo:country="PL" officeooo:paragraph-rsid="0014c40c" fo:background-color="#ffffff"/>
    </style:style>
    <style:style style:name="P16" style:family="paragraph" style:parent-style-name="Text_20_body">
      <style:text-properties fo:color="#000000" loext:opacity="100%" fo:font-size="10.5pt" fo:language="pl" fo:country="PL" officeooo:paragraph-rsid="00003309" fo:background-color="#ffffff"/>
    </style:style>
    <style:style style:name="P17" style:family="paragraph" style:parent-style-name="Text_20_body">
      <style:text-properties officeooo:paragraph-rsid="0017348b"/>
    </style:style>
    <style:style style:name="P18" style:family="paragraph" style:parent-style-name="Text_20_body">
      <style:text-properties fo:font-size="10.5pt" fo:language="pl" fo:country="PL" officeooo:paragraph-rsid="00003309"/>
    </style:style>
    <style:style style:name="P19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-0.566cm" style:auto-text-indent="false"/>
      <style:text-properties officeooo:paragraph-rsid="00003309"/>
    </style:style>
    <style:style style:name="P20" style:family="paragraph" style:parent-style-name="Text_20_body">
      <style:paragraph-properties fo:line-height="100%"/>
      <style:text-properties fo:font-size="10.5pt" fo:language="pl" fo:country="PL" officeooo:paragraph-rsid="001b015e"/>
    </style:style>
    <style:style style:name="P21" style:family="paragraph" style:parent-style-name="Text_20_body" style:list-style-name="L1">
      <style:paragraph-properties fo:margin-top="0cm" fo:margin-bottom="0cm" style:contextual-spacing="false" fo:line-height="100%"/>
      <style:text-properties fo:language="pl" fo:country="PL" officeooo:paragraph-rsid="001b015e"/>
    </style:style>
    <style:style style:name="P22" style:family="paragraph" style:parent-style-name="Text_20_body" style:list-style-name="L1">
      <style:paragraph-properties fo:line-height="100%"/>
      <style:text-properties fo:font-size="10.5pt" fo:language="pl" fo:country="PL" officeooo:paragraph-rsid="001b015e"/>
    </style:style>
    <style:style style:name="P23" style:family="paragraph" style:parent-style-name="Text_20_body">
      <style:paragraph-properties fo:margin-top="0cm" fo:margin-bottom="0.146cm" style:contextual-spacing="false" fo:line-height="100%"/>
      <style:text-properties fo:font-size="10.5pt" officeooo:paragraph-rsid="001b015e"/>
    </style:style>
    <style:style style:name="P24" style:family="paragraph" style:parent-style-name="Text_20_body">
      <style:paragraph-properties fo:margin-top="0cm" fo:margin-bottom="0.146cm" style:contextual-spacing="false" fo:line-height="100%"/>
      <style:text-properties fo:font-size="10.5pt" officeooo:paragraph-rsid="001ca701"/>
    </style:style>
    <style:style style:name="P25" style:family="paragraph" style:parent-style-name="Text_20_body">
      <style:paragraph-properties fo:margin-top="0cm" fo:margin-bottom="0.146cm" style:contextual-spacing="false" fo:line-height="100%"/>
      <style:text-properties officeooo:paragraph-rsid="001ca701"/>
    </style:style>
    <style:style style:name="P26" style:family="paragraph" style:parent-style-name="Text_20_body">
      <style:paragraph-properties fo:margin-top="0cm" fo:margin-bottom="0.146cm" style:contextual-spacing="false" fo:line-height="100%"/>
      <style:text-properties officeooo:paragraph-rsid="0017348b"/>
    </style:style>
    <style:style style:name="P27" style:family="paragraph" style:parent-style-name="Text_20_body">
      <style:paragraph-properties fo:margin-top="0cm" fo:margin-bottom="0.146cm" style:contextual-spacing="false" fo:line-height="100%"/>
      <style:text-properties officeooo:paragraph-rsid="0019118d"/>
    </style:style>
    <style:style style:name="P28" style:family="paragraph" style:parent-style-name="Text_20_body">
      <style:paragraph-properties fo:margin-top="0cm" fo:margin-bottom="0.146cm" style:contextual-spacing="false"/>
      <style:text-properties officeooo:paragraph-rsid="00003309"/>
    </style:style>
    <style:style style:name="P29" style:family="paragraph" style:parent-style-name="Text_20_body">
      <style:text-properties officeooo:paragraph-rsid="001ca701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1ca701"/>
    </style:style>
    <style:style style:name="P31" style:family="paragraph" style:parent-style-name="Text_20_body">
      <style:paragraph-properties fo:margin-left="0cm" fo:margin-right="0.45cm" fo:text-indent="0cm" style:auto-text-indent="false"/>
      <style:text-properties fo:language="pl" fo:country="PL" officeooo:paragraph-rsid="00003309"/>
    </style:style>
    <style:style style:name="P32" style:family="paragraph" style:parent-style-name="Text_20_body">
      <style:paragraph-properties fo:margin-left="0cm" fo:margin-right="0.45cm" fo:margin-top="0cm" fo:margin-bottom="0cm" style:contextual-spacing="false" fo:text-indent="0cm" style:auto-text-indent="false"/>
      <style:text-properties fo:language="pl" fo:country="PL" officeooo:paragraph-rsid="000158c3"/>
    </style:style>
    <style:style style:name="P33" style:family="paragraph" style:parent-style-name="Heading_20_3">
      <style:text-properties fo:language="pl" fo:country="PL" officeooo:paragraph-rsid="00003309"/>
    </style:style>
    <style:style style:name="T1" style:family="text">
      <style:text-properties officeooo:rsid="000dd270"/>
    </style:style>
    <style:style style:name="T2" style:family="text">
      <style:text-properties fo:font-size="10.5pt" fo:language="pl" fo:country="PL" officeooo:rsid="00019b49"/>
    </style:style>
    <style:style style:name="T3" style:family="text">
      <style:text-properties fo:font-size="10.5pt" fo:language="pl" fo:country="PL"/>
    </style:style>
    <style:style style:name="T4" style:family="text">
      <style:text-properties fo:font-size="10.5pt" fo:language="pl" fo:country="PL" officeooo:rsid="000158c3"/>
    </style:style>
    <style:style style:name="T5" style:family="text">
      <style:text-properties fo:font-size="10.5pt" fo:language="pl" fo:country="PL" officeooo:rsid="000dd270"/>
    </style:style>
    <style:style style:name="T6" style:family="text">
      <style:text-properties fo:font-size="10.5pt" fo:language="pl" fo:country="PL" officeooo:rsid="001ca701"/>
    </style:style>
    <style:style style:name="T7" style:family="text">
      <style:text-properties fo:font-size="10.5pt" fo:language="pl" fo:country="PL" officeooo:rsid="001f3385"/>
    </style:style>
    <style:style style:name="T8" style:family="text">
      <style:text-properties fo:font-size="10.5pt" fo:language="pl" fo:country="PL" fo:font-weight="normal" officeooo:rsid="00107f8a" style:font-weight-asian="normal" style:font-weight-complex="normal"/>
    </style:style>
    <style:style style:name="T9" style:family="text">
      <style:text-properties fo:font-size="10.5pt" fo:language="pl" fo:country="PL" fo:font-weight="normal" style:font-weight-asian="normal" style:font-weight-complex="normal"/>
    </style:style>
    <style:style style:name="T10" style:family="text">
      <style:text-properties fo:font-size="10.5pt" fo:language="pl" fo:country="PL" officeooo:rsid="000f4d8e"/>
    </style:style>
    <style:style style:name="T11" style:family="text">
      <style:text-properties fo:font-size="10.5pt" officeooo:rsid="00107f8a"/>
    </style:style>
    <style:style style:name="T12" style:family="text">
      <style:text-properties fo:font-size="10.5pt"/>
    </style:style>
    <style:style style:name="T13" style:family="text">
      <style:text-properties officeooo:rsid="00107f8a"/>
    </style:style>
    <style:style style:name="T14" style:family="text">
      <style:text-properties officeooo:rsid="001f3385"/>
    </style:style>
    <style:style style:name="T15" style:family="text">
      <style:text-properties officeooo:rsid="0011df3c"/>
    </style:style>
    <style:style style:name="T16" style:family="text">
      <style:text-properties officeooo:rsid="0014c40c"/>
    </style:style>
    <style:style style:name="T17" style:family="text">
      <style:text-properties officeooo:rsid="0017348b"/>
    </style:style>
    <style:style style:name="T18" style:family="text">
      <style:text-properties fo:font-size="10.5pt" fo:language="pl" fo:country="PL" officeooo:rsid="002593ff"/>
    </style:style>
    <style:style style:name="T19" style:family="text">
      <style:text-properties fo:font-size="10.5pt" fo:language="pl" fo:country="PL" officeooo:rsid="0017348b"/>
    </style:style>
    <style:style style:name="T20" style:family="text">
      <style:text-properties fo:font-size="10.5pt" fo:language="pl" fo:country="PL" fo:font-weight="normal" officeooo:rsid="0017348b" style:font-weight-asian="normal" style:font-weight-complex="normal"/>
    </style:style>
    <style:style style:name="T21" style:family="text">
      <style:text-properties fo:font-size="10.5pt" fo:language="pl" fo:country="PL" officeooo:rsid="00072bce"/>
    </style:style>
    <style:style style:name="T22" style:family="text">
      <style:text-properties fo:font-size="10.5pt" fo:language="pl" fo:country="PL" fo:font-weight="normal" officeooo:rsid="00072bce" style:font-weight-asian="normal" style:font-weight-complex="normal"/>
    </style:style>
    <style:style style:name="T23" style:family="text">
      <style:text-properties fo:font-size="10.5pt" fo:language="pl" fo:country="PL" fo:font-weight="normal" officeooo:rsid="000a28f1" style:font-weight-asian="normal" style:font-weight-complex="normal"/>
    </style:style>
    <style:style style:name="T24" style:family="text">
      <style:text-properties fo:font-size="10.5pt" fo:language="pl" fo:country="PL" officeooo:rsid="001138ba"/>
    </style:style>
    <style:style style:name="T25" style:family="text">
      <style:text-properties fo:font-size="10.5pt" fo:language="pl" fo:country="PL" officeooo:rsid="0006e4b9"/>
    </style:style>
    <style:style style:name="T26" style:family="text">
      <style:text-properties fo:font-size="10.5pt" fo:language="pl" fo:country="PL" officeooo:rsid="000923ad"/>
    </style:style>
    <style:style style:name="T27" style:family="text">
      <style:text-properties fo:font-size="10.5pt" fo:language="pl" fo:country="PL" officeooo:rsid="00214666"/>
    </style:style>
    <style:style style:name="T28" style:family="text">
      <style:text-properties fo:color="#000000" loext:opacity="100%" style:font-name="Liberation Serif" fo:font-size="10.5pt" fo:language="pl" fo:country="PL" fo:font-weight="normal" officeooo:rsid="0017348b" style:font-size-asian="10.5pt" style:font-weight-asian="normal" style:font-family-complex="'Times New Roman'" style:font-family-generic-complex="system" style:font-pitch-complex="variable" style:font-size-complex="10.5pt" style:font-weight-complex="normal"/>
    </style:style>
    <style:style style:name="T29" style:family="text">
      <style:text-properties fo:color="#000000" loext:opacity="100%" style:font-name="Liberation Serif" fo:font-size="10.5pt" fo:language="pl" fo:country="PL" fo:font-weight="normal" officeooo:rsid="001138ba" style:font-size-asian="10.5pt" style:font-weight-asian="normal" style:font-family-complex="'Times New Roman'" style:font-family-generic-complex="system" style:font-pitch-complex="variable" style:font-size-complex="10.5pt" style:font-weight-complex="normal"/>
    </style:style>
    <style:style style:name="T30" style:family="text">
      <style:text-properties fo:color="#000000" loext:opacity="100%" style:font-name="Liberation Serif" fo:font-size="10.5pt" fo:language="pl" fo:country="PL" fo:font-weight="normal" officeooo:rsid="0013d1a9" style:font-size-asian="10.5pt" style:font-weight-asian="normal" style:font-family-complex="'Times New Roman'" style:font-family-generic-complex="system" style:font-pitch-complex="variable" style:font-size-complex="10.5pt" style:font-weight-complex="normal"/>
    </style:style>
    <style:style style:name="T31" style:family="text">
      <style:text-properties fo:color="#000000" loext:opacity="100%" style:font-name="Liberation Serif" fo:font-size="10.5pt" fo:language="pl" fo:country="PL" fo:font-weight="normal" officeooo:rsid="0013d1a9" style:font-size-asian="10.5pt" style:font-weight-asian="normal" style:font-family-complex="TimesNewRoman" style:font-family-generic-complex="system" style:font-size-complex="10.5pt" style:font-weight-complex="normal"/>
    </style:style>
    <style:style style:name="T32" style:family="text">
      <style:text-properties fo:color="#000000" loext:opacity="100%" style:font-name="Liberation Serif" fo:font-size="10.5pt" fo:language="pl" fo:country="PL" fo:font-weight="normal" officeooo:rsid="0027fdcf" style:font-size-asian="10.5pt" style:font-weight-asian="normal" style:font-family-complex="'Times New Roman'" style:font-family-generic-complex="system" style:font-pitch-complex="variable" style:font-size-complex="10.5pt" style:font-weight-complex="normal"/>
    </style:style>
    <style:style style:name="T33" style:family="text">
      <style:text-properties fo:color="#000000" loext:opacity="100%" style:font-name="Liberation Serif" fo:font-size="10.5pt" fo:language="pl" fo:country="PL" fo:font-weight="normal" officeooo:rsid="00244fa7" style:font-size-asian="10.5pt" style:font-weight-asian="normal" style:font-family-complex="'Times New Roman'" style:font-family-generic-complex="system" style:font-pitch-complex="variable" style:font-size-complex="10.5pt" style:font-weight-complex="normal"/>
    </style:style>
    <style:style style:name="T34" style:family="text">
      <style:text-properties fo:color="#000000" loext:opacity="100%" style:font-name="Liberation Serif" fo:font-size="10.5pt" fo:language="pl" fo:country="PL" fo:font-weight="normal" officeooo:rsid="002593ff" style:font-size-asian="10.5pt" style:font-weight-asian="normal" style:font-family-complex="'Times New Roman'" style:font-family-generic-complex="system" style:font-pitch-complex="variable" style:font-size-complex="10.5pt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1ca701"/>
    </style:style>
    <style:style style:name="T37" style:family="text">
      <style:text-properties fo:language="pl" fo:country="PL" fo:font-weight="normal" officeooo:rsid="0017348b" style:font-weight-asian="normal" style:font-weight-complex="normal"/>
    </style:style>
    <style:style style:name="T38" style:family="text">
      <style:text-properties fo:language="pl" fo:country="PL" fo:font-weight="normal" officeooo:rsid="001ca701" style:font-weight-asian="normal" style:font-weight-complex="normal"/>
    </style:style>
    <style:style style:name="T39" style:family="text">
      <style:text-properties fo:language="pl" fo:country="PL" fo:font-weight="bold" officeooo:rsid="001ca701" style:font-weight-asian="bold" style:font-weight-complex="bold"/>
    </style:style>
    <style:style style:name="T40" style:family="text">
      <style:text-properties fo:font-size="10.5pt" fo:language="pl" fo:country="PL" fo:font-weight="normal" officeooo:rsid="0019118d" style:font-weight-asian="normal" style:font-weight-complex="normal"/>
    </style:style>
    <style:style style:name="T41" style:family="text">
      <style:text-properties fo:font-size="10.5pt" fo:language="pl" fo:country="PL" officeooo:rsid="0019118d"/>
    </style:style>
    <style:style style:name="T42" style:family="text">
      <style:text-properties fo:font-size="10.5pt" fo:language="pl" fo:country="PL" officeooo:rsid="0027fdcf"/>
    </style:style>
    <style:style style:name="T43" style:family="text">
      <style:text-properties fo:font-size="10.5pt" fo:language="pl" fo:country="PL" officeooo:rsid="0020a4ad"/>
    </style:style>
    <style:style style:name="T44" style:family="text">
      <style:text-properties fo:font-size="10.5pt" fo:language="pl" fo:country="PL" officeooo:rsid="001a23c8"/>
    </style:style>
    <style:style style:name="T45" style:family="text">
      <style:text-properties fo:font-size="10.5pt" fo:language="pl" fo:country="PL" officeooo:rsid="0013d1a9"/>
    </style:style>
    <style:style style:name="T46" style:family="text">
      <style:text-properties fo:font-size="10.5pt" fo:language="pl" fo:country="PL" officeooo:rsid="000c04f7"/>
    </style:style>
    <style:style style:name="T47" style:family="text">
      <style:text-properties fo:font-size="10.5pt" fo:language="pl" fo:country="PL" fo:font-weight="normal" officeooo:rsid="001a23c8" style:font-weight-asian="normal" style:font-weight-complex="normal"/>
    </style:style>
    <style:style style:name="T48" style:family="text">
      <style:text-properties fo:font-size="10.5pt" fo:language="pl" fo:country="PL" fo:font-weight="normal" officeooo:rsid="001ca701" style:font-weight-asian="normal" style:font-weight-complex="normal"/>
    </style:style>
    <style:style style:name="T49" style:family="text">
      <style:text-properties fo:font-size="10.5pt" officeooo:rsid="001e004b"/>
    </style:style>
    <style:style style:name="T50" style:family="text">
      <style:text-properties fo:font-size="10.5pt" officeooo:rsid="000e2137"/>
    </style:style>
    <style:style style:name="T51" style:family="text">
      <style:text-properties fo:font-size="10.5pt" officeooo:rsid="0027fdcf"/>
    </style:style>
    <style:style style:name="T52" style:family="text">
      <style:text-properties fo:font-size="10.5pt" officeooo:rsid="0020a4ad"/>
    </style:style>
    <style:style style:name="T53" style:family="text">
      <style:text-properties fo:font-size="10.5pt" officeooo:rsid="000f6a7a"/>
    </style:style>
    <style:style style:name="T54" style:family="text">
      <style:text-properties fo:font-size="10.5pt" officeooo:rsid="000158c3"/>
    </style:style>
    <text:list-style style:name="L1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OGŁOSZENIE</text:span> <text:span text:style-name="T1">O NABORZE NA WOLNE STANOWISKO PRACY</text:span></text:h>
      <text:p text:style-name="P2"><text:span text:style-name="Strong_20_Emphasis"><text:span text:style-name="T2">Dyrektor</text:span></text:span><text:span text:style-name="Strong_20_Emphasis"><text:span text:style-name="T3"> </text:span></text:span><text:span text:style-name="Strong_20_Emphasis"><text:span text:style-name="T2">Gminnego</text:span></text:span><text:span text:style-name="Strong_20_Emphasis"><text:span text:style-name="T3"> Ośrodka Pomocy Społecznej w </text:span></text:span><text:span text:style-name="Strong_20_Emphasis"><text:span text:style-name="T2">Legnickim Polu</text:span></text:span><text:span text:style-name="Strong_20_Emphasis"><text:span text:style-name="T3"> ogłasza nabór kandydatów </text:span></text:span><text:span text:style-name="Strong_20_Emphasis"><text:span text:style-name="T4">na </text:span></text:span><text:span text:style-name="Strong_20_Emphasis"><text:span text:style-name="T5">wolne</text:span></text:span><text:span text:style-name="Strong_20_Emphasis"><text:span text:style-name="T3"> stanowisko </text:span></text:span><text:span text:style-name="Strong_20_Emphasis"><text:span text:style-name="T5">pracy</text:span></text:span><text:span text:style-name="Strong_20_Emphasis"><text:span text:style-name="T3"> KIEROWNI</text:span></text:span><text:span text:style-name="Strong_20_Emphasis"><text:span text:style-name="T5">K W</text:span></text:span><text:span text:style-name="Strong_20_Emphasis"><text:span text:style-name="T3"> KLUB</text:span></text:span><text:span text:style-name="Strong_20_Emphasis"><text:span text:style-name="T5">IE</text:span></text:span><text:span text:style-name="Strong_20_Emphasis"><text:span text:style-name="T3"> „SENIOR+” </text:span></text:span></text:p>
      <text:p text:style-name="P3"><text:span text:style-name="Strong_20_Emphasis"><text:span text:style-name="T3">I. </text:span></text:span><text:span text:style-name="Strong_20_Emphasis"><text:span text:style-name="T6">1. </text:span></text:span><text:span text:style-name="Strong_20_Emphasis"><text:span text:style-name="T5">O</text:span></text:span><text:span text:style-name="Strong_20_Emphasis"><text:span text:style-name="T7">KREŚLENIE STANOWISKA PRACY</text:span></text:span><text:span text:style-name="Strong_20_Emphasis"><text:span text:style-name="T5">:</text:span></text:span></text:p>
      <text:p text:style-name="P4"><text:span text:style-name="Strong_20_Emphasis"><text:span text:style-name="T8">1)</text:span></text:span><text:span text:style-name="T9"> </text:span><text:span text:style-name="T5">Kierownik w Klubie “</text:span><text:span text:style-name="T10">Senior+” w Bartoszowie, działającego w strukturze Gminnego Ośrodka Pomocy Społecznej w Legnickim Polu.</text:span></text:p>
      <text:p text:style-name="P5"><text:span text:style-name="T11">2) </text:span><text:span text:style-name="T12">Kierownik Klubu “Senior+” bezpośrednio podlegać będzie Dyrektorowi Gminnego Ośrodka Pomocy Społecznej <text:s text:c="4"/>w Legnickim Polu.</text:span></text:p>
      <text:p text:style-name="P6"><text:span text:style-name="Strong_20_Emphasis"><text:span text:style-name="T3"/></text:span></text:p>
      <text:p text:style-name="P6"><text:span text:style-name="Strong_20_Emphasis"><text:span text:style-name="T3">2.</text:span></text:span><text:span text:style-name="T3"> </text:span><text:span text:style-name="Strong_20_Emphasis"><text:span text:style-name="T3">Kandydat musi spełniać następujące wymagania konieczne</text:span></text:span><text:span text:style-name="T3">:</text:span></text:p>
      <text:p text:style-name="P7">1) posiadać obywatelstwo polskie lub być obywatelem Unii Europejskiej lub innego państwa, któremu na podstawie umów międzynarodowych lub przepisów prawa wspólnotowego przysługuje prawo do podjęcia zatrudnienia na terytorium Rzeczpospolitej Polskiej,</text:p>
      <text:p text:style-name="P7">2) posiadać pełną zdolność do czynności prawnych i korzystać z pełni praw publicznych,</text:p>
      <text:p text:style-name="P7">3) nie może być skazany prawomocnym wyrokiem sądu za umyślne przestępstwo ścigane z oskarżenia publicznego lub umyślne przestępstwo skarbowe,</text:p>
      <text:p text:style-name="P7">4) cieszyć się nieposzlakowaną opinią,</text:p>
      <text:p text:style-name="P7">5) posiadać wykształcenie wyższe drugiego stopnia w rozumieniu przepisów o szkolnictwie wyższym,</text:p>
      <text:p text:style-name="P7">6) posiadać co najmniej 3 letni staż pracy w pomocy społecznej,</text:p>
      <text:p text:style-name="P7">7) posiadać specjalizacje z zakresu organizacji pomocy społecznej zgodnie z art. 122 ust. 1 ustawy z dnia 12 marca 2004 roku o pomocy społecznej,</text:p>
      <text:p text:style-name="P8"><text:span text:style-name="Strong_20_Emphasis"><text:span text:style-name="T3"/></text:span></text:p>
      <text:p text:style-name="P3"><text:span text:style-name="Strong_20_Emphasis"><text:span text:style-name="T3">II. WYMAGANIA DODATKOWE</text:span></text:span></text:p>
      <text:p text:style-name="P9">1) znajomość przepisów prawa z zakresu:</text:p>
      <text:p text:style-name="P9">- ustawy z dnia 21 listopada 2008 roku o pracownikach samorządowych,</text:p>
      <text:p text:style-name="P9">- ustawy z dnia 12 marca 2004 roku o pomocy społecznej,</text:p>
      <text:p text:style-name="P9">- ustawy z dnia 14 czerwca 1960 roku Kodeks postępowania administracyjnego,</text:p>
      <text:p text:style-name="P9">- Programu Wieloletniego „Senior+” na lata 2021 - 2025.</text:p>
      <text:p text:style-name="P10">2) umiejętność obsługi <text:span text:style-name="T13">urządzeń </text:span>biurowych,</text:p>
      <text:p text:style-name="P10">3) umiejętność samodzielnego identyfikowania problemów oraz sprawnego pozyskiwania informacji niezbędnych do wykonywania zadań,</text:p>
      <text:p text:style-name="P10">4) umiejętność organizowania pracy, kierowania zespołem oraz pracy w zespole, <text:span text:style-name="T14">kreatywność,</text:span></text:p>
      <text:p text:style-name="P10">5) znajomość specyfiki pracy z osobami starszymi,</text:p>
      <text:p text:style-name="P10">6) prawo jazdy kat.B.</text:p>
      <text:p text:style-name="P3"><text:span text:style-name="Strong_20_Emphasis"><text:span text:style-name="T3"/></text:span></text:p>
      <text:p text:style-name="P3"><text:span text:style-name="Strong_20_Emphasis"><text:span text:style-name="T3">III. ZAKRES ZADAŃ WYKONYWANYCH NA STANOWISKU</text:span></text:span></text:p>
      <text:p text:style-name="P11">1<text:span text:style-name="T13">)</text:span> Kierowanie, prowadzenie i nadzór nad bieżącą działalnością Klubu „Senior+” <text:span text:style-name="T13">oraz reprezentowanie go na zewnątrz</text:span>.</text:p>
      <text:p text:style-name="P12">2) Prowadzenie zajęć z uczestnikami, zgodnie z harmonogramem pracy Klubu “Senior+”.</text:p>
      <text:p text:style-name="P12">3) Planowanie i realizacja rocznego planu finansowanego Klubu “Senior+”.</text:p>
      <text:p text:style-name="P12">4) Opraco<text:span text:style-name="T15">wanie wymaganych przepisami prawa dokumentów dotyczących funkcjonowania Klubu “Senior +” <text:s text:c="23"/>i prowadzenie dokumentacji.</text:span></text:p>
      <text:p text:style-name="P13">5) <text:span text:style-name="T16">Organizowanie, koordynowanie i promowanie bieżącej działalności Klubu “Senior +”.</text:span></text:p>
      <text:p text:style-name="P14"><text:soft-page-break/>6) Prowadzenie postępowania proceduralnego związanego z przyjęciami seniorów lub rezygnacją  i zakończeniem dalszego uczestnictwa w Klubie „Senior+”.</text:p>
      <text:p text:style-name="P14">7) Nawiązywanie i utrzymywanie stałej współpracy z osobami prowadzącymi zajęcia oraz instytucjami i organizacjami w zakresie integracji i aktywizacji osób starszych.</text:p>
      <text:p text:style-name="P15"><text:span text:style-name="T16">8) </text:span>Zapewnienie bezpiecznych i higienicznych warunków uczestnictwa w organizowanych zajęciach Klubu „Senior+”.</text:p>
      <text:p text:style-name="P16"><text:span text:style-name="T17">9) </text:span>Diagnozowanie i monitorowanie poziomu zaspokojenia potrzeb i oczekiwań seniorów co do oferty Klubu “Senior+”.</text:p>
      <text:p text:style-name="P3"><text:span text:style-name="Strong_20_Emphasis"><text:span text:style-name="T3">IV. INFORMAC</text:span></text:span><text:span text:style-name="Strong_20_Emphasis"><text:span text:style-name="T18">J</text:span></text:span><text:span text:style-name="Strong_20_Emphasis"><text:span text:style-name="T19">A</text:span></text:span><text:span text:style-name="Strong_20_Emphasis"><text:span text:style-name="T3"> O WARUNKACH PRACY NA STANOWISKU</text:span></text:span></text:p>
      <text:p text:style-name="P17"><text:span text:style-name="Strong_20_Emphasis"><text:span text:style-name="T9">1</text:span></text:span><text:span text:style-name="Strong_20_Emphasis"><text:span text:style-name="T20">)</text:span></text:span><text:span text:style-name="Strong_20_Emphasis"><text:span text:style-name="T9"> </text:span></text:span><text:span text:style-name="Strong_20_Emphasis"><text:span text:style-name="T3">Miejsce pracy: </text:span></text:span><text:span text:style-name="T3">Klub „Senior+” w </text:span><text:span text:style-name="T21">Bartoszowie </text:span><text:span text:style-name="T18">nr 14a</text:span><text:span text:style-name="T21">, </text:span><text:span text:style-name="Strong_20_Emphasis"><text:span text:style-name="T22">Gminny</text:span></text:span><text:span text:style-name="T21"> Ośrodek Pomocy Społecznej w Legnickim Polu, <text:s text:c="27"/>ul. Pl. H.Pobożnego 6, 59-241 Legnickie Pole.</text:span></text:p>
      <text:p text:style-name="P3"><text:span text:style-name="Strong_20_Emphasis"><text:span text:style-name="T9">2</text:span></text:span><text:span text:style-name="Strong_20_Emphasis"><text:span text:style-name="T20">)</text:span></text:span><text:span text:style-name="Strong_20_Emphasis"><text:span text:style-name="T3"> Liczba i wymiar etatu: </text:span></text:span><text:span text:style-name="Strong_20_Emphasis"><text:span text:style-name="T23">umowa -zlecenie</text:span></text:span><text:span text:style-name="T3">.</text:span></text:p>
      <text:p text:style-name="P18">Obowiązuje 20 godzin pracy tygodniowo (norma czasu pracy w przeciętnie pięciodniowym tygodniu pracy w przyjętym okresie rozliczeniowym).</text:p>
      <text:p text:style-name="P3"><text:span text:style-name="Strong_20_Emphasis"><text:span text:style-name="T20">3)</text:span></text:span><text:span text:style-name="T3"> </text:span><text:span text:style-name="Strong_20_Emphasis"><text:span text:style-name="T3">Wynagrodzenie: </text:span></text:span><text:span text:style-name="T3">ustalone na podstawie Regulaminu wynagradzania pracowników samorządowych zatrudnionych w </text:span><text:span text:style-name="T21">Gminnym</text:span><text:span text:style-name="T3"> Ośrodku Pomocy Społecznej w </text:span><text:span text:style-name="T21">Legnickim Polu</text:span><text:span text:style-name="T3"> stanowiącego załącznik do Zarządzenia Nr </text:span><text:span text:style-name="T24">3/2020</text:span><text:span text:style-name="T3"> <text:s text:c="21"/></text:span><text:span text:style-name="T25">z dnia 03 stycznia 2020 r. ze zm.</text:span><text:span text:style-name="T3"> </text:span><text:span text:style-name="T26">Dyrektora Gminnego </text:span><text:span text:style-name="T3">Ośrodka Pomocy Społecznej w </text:span><text:span text:style-name="T26">Legnickim Polu</text:span><text:span text:style-name="T3">.</text:span></text:p>
      <text:p text:style-name="P6"><text:span text:style-name="Strong_20_Emphasis"><text:span text:style-name="T3">VI. </text:span></text:span><text:span text:style-name="Strong_20_Emphasis"><text:span text:style-name="T27">I</text:span></text:span><text:span text:style-name="Strong_20_Emphasis"><text:span text:style-name="T3">NFORMACJA O WSKAŹNIKU ZATRUDNIENIA OSÓB NIEPEŁNOSPRAWNYCH</text:span></text:span></text:p>
      <text:p text:style-name="P19"><text:span text:style-name="T28"><text:s text:c="4"/>1) </text:span><text:span text:style-name="Domyślna_20_czcionka_20_akapitu"><text:span text:style-name="T29">W</text:span></text:span><text:span text:style-name="Domyślna_20_czcionka_20_akapitu"><text:span text:style-name="T30">ska</text:span></text:span><text:span text:style-name="Domyślna_20_czcionka_20_akapitu"><text:span text:style-name="T31">ź</text:span></text:span><text:span text:style-name="Domyślna_20_czcionka_20_akapitu"><text:span text:style-name="T30">nik zatrudnienia osób niepełnosprawnych w Gminnym Ośrodku Pomocy Społecznej w Legnickim Polu, <text:s text:c="18"/>w rozumieniu przepisów o rehabilitacji zawodowej i społecznej oraz zatrudnianiu osób niepełnosprawnych za miesiąc </text:span></text:span><text:span text:style-name="Domyślna_20_czcionka_20_akapitu"><text:span text:style-name="T32">sierpień</text:span></text:span><text:span text:style-name="Domyślna_20_czcionka_20_akapitu"><text:span text:style-name="T30"> 20</text:span></text:span><text:span text:style-name="Domyślna_20_czcionka_20_akapitu"><text:span text:style-name="T33">2</text:span></text:span><text:span text:style-name="Domyślna_20_czcionka_20_akapitu"><text:span text:style-name="T34">5</text:span></text:span><text:span text:style-name="Domyślna_20_czcionka_20_akapitu"><text:span text:style-name="T30"> roku wynosi poniżej 6%.</text:span></text:span></text:p>
      <text:p text:style-name="P6"><text:span text:style-name="Strong_20_Emphasis"><text:span text:style-name="T3"/></text:span></text:p>
      <text:p text:style-name="P6"><text:span text:style-name="Strong_20_Emphasis"><text:span text:style-name="T3">VI. WYMAGANE DOKUMENTY</text:span></text:span></text:p>
      <text:p text:style-name="P20">1) życiorys (CV) z informacjami o wykształceniu i opisem dotychczasowego przebiegu pracy zawodowej, </text:p>
      <text:p text:style-name="P20">2) list motywacyjny, </text:p>
      <text:p text:style-name="P20">3) kwestionariusz osobowy <text:span text:style-name="T35">zgodnie z załącznikiem Nr 1 do ogłoszenia</text:span>,</text:p>
      <text:p text:style-name="P20">4) kserokopia dokumentów potwierdzających doświadczenie zawodowe, w tym co najmniej 3 letni staż pracy w pomocy społecznej <text:span text:style-name="T36">(oryginał do wglądu)</text:span>,</text:p>
      <text:p text:style-name="P20">5) kserokopie dokumentów poświadczających posiadane wykształcenie oraz posiadaną specjalizację z zakresu organizacji pomocy społecznej <text:span text:style-name="T36">(oryginał do wglądu)</text:span>,</text:p>
      <text:p text:style-name="P20">6) kserokopie innych dodatkowych dokumentów o posiadanych kwalifikacjach i umiejętnościach, mających znaczenie dla pracy na stanowisku, na które kandydat aplikuje,</text:p>
      <text:p text:style-name="P20">7) oświadczenie kandydata o:</text:p>
      <text:list text:style-name="L1">
        <text:list-item>
          <text:p text:style-name="P21"><text:span text:style-name="T12">posiadaniu obywatelstwa polskiego albo</text:span> </text:p>
        </text:list-item>
        <text:list-item>
          <text:p text:style-name="P21"><text:span text:style-name="T12">obywatelstwa Unii Europejskiej lub innego państwa, któremu na podstawie umów międzynarodowych lub przepisów prawa wspólnotowego przysługuje prawo do podjęcia zatrudnienia na terytorium Rzeczpospolitej Polskiej,</text:span> </text:p>
        </text:list-item>
        <text:list-item>
          <text:p text:style-name="P21"><text:span text:style-name="T12">pełnej zdolności do czynności prawnych,</text:span> </text:p>
        </text:list-item>
        <text:list-item>
          <text:p text:style-name="P21"><text:span text:style-name="T12">korzystaniu z pełni praw publicznych,</text:span> </text:p>
        </text:list-item>
        <text:list-item>
          <text:p text:style-name="P21"><text:span text:style-name="T12">posiadaniu nieposzlakowanej opinii,</text:span> </text:p>
        </text:list-item>
        <text:list-item>
          <text:p text:style-name="P22">niekaralności za umyślne przestępstwa ścigane z oskarżenia publicznego lub umyślne przestępstwa skarbowe (wybrany kandydat zobowiązany będzie do przedłożenia zaświadczenia o niekaralności wydanego przez Krajowy Rejestr Karny), </text:p>
        </text:list-item>
      </text:list>
      <text:p text:style-name="P20"><text:soft-page-break/>8) oświadczenie o braku przeciwwskazań zdrowotnych do pracy na stanowisku,</text:p>
      <text:p text:style-name="P20">9) oświadczenie kandydata o wyrażeniu zgody na przetwarzanie danych osobowych dla potrzeb postępowania rekrutacyjnego o treści <text:span text:style-name="T35">zgodnej z załącznikiem Nr 2 do ogłoszenia</text:span>,</text:p>
      <text:p text:style-name="P23"><text:span text:style-name="Strong_20_Emphasis"><text:span text:style-name="T37">10) oświadczenie kandydata o zapoznaniu się z przepisami prawa, o których mowa w części </text:span></text:span><text:span text:style-name="Strong_20_Emphasis"><text:span text:style-name="T38">II</text:span></text:span><text:span text:style-name="Strong_20_Emphasis"><text:span text:style-name="T37"> ust. </text:span></text:span><text:span text:style-name="Strong_20_Emphasis"><text:span text:style-name="T38">1 </text:span></text:span><text:span text:style-name="Strong_20_Emphasis"><text:span text:style-name="T37">niniejszego ogłoszenia.</text:span></text:span></text:p>
      <text:p text:style-name="P24"><text:span text:style-name="Strong_20_Emphasis"><text:span text:style-name="T39">Kwestionariusz osobowy oraz wszystkie oświadczenia powinny być opatrzone własnoręcznym podpisem.</text:span></text:span></text:p>
      <text:p text:style-name="P25"><text:span text:style-name="Strong_20_Emphasis"><text:span text:style-name="T19"/></text:span></text:p>
      <text:p text:style-name="P25"><text:span text:style-name="Strong_20_Emphasis"><text:span text:style-name="T19">VII. TERMIN I MIEJSCE SKŁADANIA DOKUMENTÓW:</text:span></text:span></text:p>
      <text:p text:style-name="P26"><text:span text:style-name="Strong_20_Emphasis"><text:span text:style-name="T20">Wymagane </text:span></text:span><text:span text:style-name="Strong_20_Emphasis"><text:span text:style-name="T40">dokumenty aplikacyjne należy składać w Gminnym Ośrodku Pomocy Społecznej w Legnickim Polu (pokój nr 4, punkt podawczy) na adres: Gminny Ośrodek Pomocy Społecznej w Legnickim Polu, Pl. H. Pobożnego 6, 59-241 Legnickie Pole.</text:span></text:span></text:p>
      <text:p text:style-name="P27"><text:span text:style-name="Strong_20_Emphasis"><text:span text:style-name="T41">T</text:span></text:span><text:span text:style-name="Strong_20_Emphasis"><text:span text:style-name="T3">ermin składania dokumentów upływa w dniu </text:span></text:span><text:span text:style-name="Strong_20_Emphasis"><text:span text:style-name="T42">07 października</text:span></text:span><text:span text:style-name="Strong_20_Emphasis"><text:span text:style-name="T43"> </text:span></text:span><text:span text:style-name="Strong_20_Emphasis"><text:span text:style-name="T3">202</text:span></text:span><text:span text:style-name="Strong_20_Emphasis"><text:span text:style-name="T43">5</text:span></text:span><text:span text:style-name="Strong_20_Emphasis"><text:span text:style-name="T3"> roku (</text:span></text:span><text:span text:style-name="Strong_20_Emphasis"><text:span text:style-name="T42">wtorek</text:span></text:span><text:span text:style-name="Strong_20_Emphasis"><text:span text:style-name="T3">) </text:span></text:span><text:span text:style-name="Strong_20_Emphasis"><text:span text:style-name="T44">d</text:span></text:span><text:span text:style-name="Strong_20_Emphasis"><text:span text:style-name="T3">o godzin</text:span></text:span><text:span text:style-name="Strong_20_Emphasis"><text:span text:style-name="T44">y</text:span></text:span><text:span text:style-name="Strong_20_Emphasis"><text:span text:style-name="T3"> </text:span></text:span><text:span text:style-name="Strong_20_Emphasis"><text:span text:style-name="T45">1</text:span></text:span><text:span text:style-name="Strong_20_Emphasis"><text:span text:style-name="T46">2</text:span></text:span><text:span text:style-name="Strong_20_Emphasis"><text:span text:style-name="T3">.00. </text:span></text:span><text:span text:style-name="Strong_20_Emphasis"><text:span text:style-name="T47">(decyduje data wpływu do Ośrodka). Oferta powinna być złożona w zamkniętej kopercie opisanej w następujący sposób: “Nabór na stanowisko Kierownika w Klubie “Senior +”. </text:span></text:span></text:p>
      <text:p text:style-name="P28"><text:span text:style-name="Strong_20_Emphasis"><text:span text:style-name="T3"/></text:span></text:p>
      <text:p text:style-name="P29"><text:span text:style-name="Strong_20_Emphasis"><text:span text:style-name="T6">VIII. Dodatkowe informacje:</text:span></text:span></text:p>
      <text:p text:style-name="P30"><text:span text:style-name="Strong_20_Emphasis"><text:span text:style-name="T48">1) Oferty. Które wpłyną po upływie ustalonego terminu nie będą rozpatrywane.</text:span></text:span></text:p>
      <text:p text:style-name="P30"><text:span text:style-name="Strong_20_Emphasis"><text:span text:style-name="T48">2) Osoby, które spełnią wymogi formalne poinformowane zostaną telefonicznie o terminie rozmowy kwalifikacyjnej.</text:span></text:span></text:p>
      <text:p text:style-name="P30"><text:span text:style-name="Strong_20_Emphasis"><text:span text:style-name="T48">3) Przesłane dokumenty nie podlegają zwrotowi.</text:span></text:span></text:p>
      <text:p text:style-name="P30"><text:span text:style-name="Strong_20_Emphasis"><text:span text:style-name="T48">4) Wyniki naboru na w/w stanowisko zostaną upowszechnione na stronie Biuletynu Informacji Publicznej Gminnego Ośrodka Pomocy Społecznej w Legnickim Polu oraz na tablicy informacyjnej Gminnego Ośrodka Pomocy Społecznej w Legnickim Polu.</text:span></text:span></text:p>
      <text:p text:style-name="P30"><text:span text:style-name="Strong_20_Emphasis"><text:span text:style-name="T48">5) Dyrektor Gminnego Ośrodka Pomocy Społecznej w Legnickim Polu zastrzega sobie prawo do odwołania naboru bez podania przyczyny.</text:span></text:span></text:p>
      <text:p text:style-name="P30"><text:span text:style-name="Strong_20_Emphasis"><text:span text:style-name="T48">6) Dodatkowe informacje można uzyskać pod numerem telefonu 76/8582843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18"/>
      <text:p text:style-name="P31"><text:span text:style-name="T49">Leg</text:span><text:span text:style-name="T50">nickie Pole</text:span><text:span text:style-name="T12">, dn. </text:span><text:span text:style-name="T51">23.09</text:span><text:span text:style-name="T12">.202</text:span><text:span text:style-name="T52">5</text:span><text:span text:style-name="T12"> r.</text:span></text:p>
      <text:p text:style-name="P32"><text:span text:style-name="T53"><text:s text:c="119"/>Dyrektor</text:span><text:span text:style-name="T12"><text:line-break/> <text:s text:c="118"/></text:span><text:span text:style-name="T53">Gminnego</text:span><text:span text:style-name="T12"> Ośrodka Pomocy Społecznej</text:span></text:p>
      <text:p text:style-name="P32"><text:span text:style-name="T12"><text:s text:c="119"/></text:span><text:span text:style-name="T54">w Legnickim Polu</text:span><text:span text:style-name="T12"><text:line-break/> <text:s text:c="118"/></text:span><text:span text:style-name="T53">Ewelina Podsiadło</text:span></text:p>
      <text:h text:style-name="P3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 style:vertical-align="baseli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5.2$Windows_X86_64 LibreOffice_project/03d19516eb2e1dd5d4ccd751a0d6f35f35e08022</meta:generator>
    <dc:date>2025-09-24T11:55:31.726040700</dc:date>
    <meta:editing-duration>PT1H58M3S</meta:editing-duration>
    <meta:editing-cycles>17</meta:editing-cycles>
    <meta:print-date>2025-05-07T12:04:32.304000000</meta:print-date>
    <meta:document-statistic meta:table-count="0" meta:image-count="0" meta:object-count="0" meta:page-count="3" meta:paragraph-count="72" meta:word-count="948" meta:character-count="7715" meta:non-whitespace-character-count="6261"/>
  </office:meta>
</office:document-meta>
</file>