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">
      <loext:graphic-properties draw:fill="none"/>
      <style:paragraph-properties fo:margin-left="7.001cm" fo:margin-right="0cm" fo:line-height="115%" fo:text-align="justify" style:justify-single-word="false" fo:text-indent="7.001cm" style:auto-text-indent="false" style:page-number="auto" fo:background-color="transparent"/>
      <style:text-properties style:font-name="Times New Roman1" fo:font-size="10pt" fo:language="pl" fo:country="PL" fo:font-weight="normal" officeooo:rsid="0018dfd4" officeooo:paragraph-rsid="0018dfd4" style:font-size-asian="10pt" style:font-weight-asian="normal" style:font-size-complex="10pt" style:font-weight-complex="normal"/>
    </style:style>
    <style:style style:name="P2" style:family="paragraph" style:parent-style-name="Standard" style:list-style-name="WWNum1">
      <loext:graphic-properties draw:fill="none"/>
      <style:paragraph-properties fo:margin-left="7.001cm" fo:margin-right="0cm" fo:line-height="115%" fo:text-align="justify" style:justify-single-word="false" fo:text-indent="7.001cm" style:auto-text-indent="false" fo:background-color="transparent"/>
      <style:text-properties style:font-name="Times New Roman1" fo:font-size="10pt" fo:language="pl" fo:country="PL" fo:font-weight="normal" officeooo:rsid="0018dfd4" officeooo:paragraph-rsid="0018dfd4" style:font-size-asian="10pt" style:font-weight-asian="normal" style:font-size-complex="10pt" style:font-weight-complex="normal"/>
    </style:style>
    <style:style style:name="P3" style:family="paragraph" style:parent-style-name="Standard" style:list-style-name="WWNum1">
      <style:paragraph-properties fo:line-height="115%" fo:text-align="justify" style:justify-single-word="false"/>
      <style:text-properties style:font-name="Times New Roman1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Num1">
      <style:paragraph-properties fo:line-height="115%" fo:text-align="center" style:justify-single-word="false"/>
      <style:text-properties style:font-name="Times New Roman1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style:font-name="Times New Roman1" fo:font-size="14pt" fo:language="pl" fo:country="PL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4pt" fo:language="pl" fo:country="PL" officeooo:paragraph-rsid="0015981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language="pl" fo:country="PL" officeooo:paragraph-rsid="0015981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4pt" fo:language="pl" fo:country="PL" fo:font-weight="normal" officeooo:rsid="0017264b" style:font-size-asian="14pt" style:font-weight-asian="normal" style:font-size-complex="14pt" style:font-weight-complex="normal"/>
    </style:style>
    <style:style style:name="P9" style:family="paragraph" style:parent-style-name="Standard" style:list-style-name="WWNum1">
      <style:paragraph-properties fo:text-align="center" style:justify-single-word="false"/>
      <style:text-properties style:font-name="Times New Roman1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WWNum2">
      <style:text-properties style:font-name="Times New Roman1" fo:font-size="14pt" fo:language="pl" fo:country="PL" officeooo:rsid="000ad4cb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5981b"/>
    </style:style>
    <style:style style:name="P13" style:family="paragraph" style:parent-style-name="Standard">
      <style:paragraph-properties fo:text-align="justify" style:justify-single-word="false"/>
      <style:text-properties officeooo:paragraph-rsid="0017264b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4pt" fo:letter-spacing="-0.011cm" fo:language="pl" fo:country="PL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4pt" fo:language="pl" fo:country="PL" style:font-size-asian="14pt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1" fo:font-size="14pt" fo:language="pl" fo:country="PL" style:font-size-asian="14pt" style:font-size-complex="14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fo:font-size="14pt" fo:letter-spacing="-0.004cm" fo:language="pl" fo:country="PL" officeooo:rsid="000cb97d" style:font-size-asian="14pt" style:font-size-complex="14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1" fo:font-size="14pt" fo:language="pl" fo:country="PL" officeooo:paragraph-rsid="0015981b" style:font-size-asian="14pt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1" fo:font-size="13pt" fo:letter-spacing="-0.004cm" fo:language="pl" fo:country="PL" style:font-size-asian="13pt" style:font-size-complex="13pt"/>
    </style:style>
    <style:style style:name="P20" style:family="paragraph" style:parent-style-name="Text_20_body" style:list-style-name="WWNum1">
      <style:paragraph-properties fo:margin-left="0.199cm" fo:margin-right="1.099cm" fo:margin-top="0cm" fo:margin-bottom="0cm" style:contextual-spacing="false" fo:line-height="115%" fo:text-align="center" style:justify-single-word="false" fo:text-indent="0.002cm" style:auto-text-indent="false">
        <style:tab-stops>
          <style:tab-stop style:position="0.63cm"/>
        </style:tab-stops>
      </style:paragraph-properties>
      <style:text-properties style:font-name="Times New Roman1" fo:font-size="14pt" fo:letter-spacing="-0.004cm" fo:language="pl" fo:country="PL" fo:font-weight="bold" officeooo:rsid="00089c65" officeooo:paragraph-rsid="000ebb7d" style:font-size-asian="14pt" style:font-weight-asian="bold" style:font-size-complex="14pt" style:font-weight-complex="bold"/>
    </style:style>
    <style:style style:name="P21" style:family="paragraph" style:parent-style-name="Text_20_body" style:list-style-name="WWNum1">
      <style:paragraph-properties fo:margin-left="0.199cm" fo:margin-right="1.099cm" fo:margin-top="0cm" fo:margin-bottom="0cm" style:contextual-spacing="false" fo:line-height="115%" fo:text-align="center" style:justify-single-word="false" fo:text-indent="0.002cm" style:auto-text-indent="false">
        <style:tab-stops>
          <style:tab-stop style:position="0.63cm"/>
        </style:tab-stops>
      </style:paragraph-properties>
      <style:text-properties style:font-name="Times New Roman1" fo:font-size="14pt" fo:letter-spacing="-0.004cm" fo:language="pl" fo:country="PL" fo:font-weight="bold" officeooo:rsid="000ebb7d" officeooo:paragraph-rsid="000ebb7d" style:font-size-asian="14pt" style:font-weight-asian="bold" style:font-size-complex="14pt" style:font-weight-complex="bold"/>
    </style:style>
    <style:style style:name="P22" style:family="paragraph" style:parent-style-name="List_20_Paragraph">
      <style:paragraph-properties fo:margin-left="1.423cm" fo:margin-right="1.102cm" fo:margin-top="0.032cm" fo:margin-bottom="0cm" style:contextual-spacing="false" fo:line-height="115%" fo:text-align="justify" style:justify-single-word="false" fo:text-indent="-0.654cm" style:auto-text-indent="false">
        <style:tab-stops>
          <style:tab-stop style:position="1.404cm"/>
          <style:tab-stop style:position="1.423cm"/>
        </style:tab-stops>
      </style:paragraph-properties>
      <style:text-properties style:font-name="Times New Roman1" fo:font-size="13pt" fo:letter-spacing="-0.004cm" fo:language="pl" fo:country="PL" officeooo:paragraph-rsid="0005a161" style:font-size-asian="13pt" style:font-size-complex="13pt"/>
    </style:style>
    <style:style style:name="P23" style:family="paragraph" style:parent-style-name="Standard" style:list-style-name="WWNum2">
      <style:paragraph-properties fo:line-height="115%" fo:text-align="justify" style:justify-single-word="false"/>
      <style:text-properties style:font-name="Times New Roman1" fo:font-size="14pt" fo:language="pl" fo:country="PL" style:font-size-asian="14pt" style:font-size-complex="14pt"/>
    </style:style>
    <style:style style:name="P24" style:family="paragraph" style:parent-style-name="Standard" style:list-style-name="WWNum2">
      <style:paragraph-properties fo:line-height="115%" fo:text-align="center" style:justify-single-word="false"/>
      <style:text-properties style:font-name="Times New Roman1" fo:font-size="14pt" fo:language="pl" fo:country="PL" style:font-size-asian="14pt" style:font-size-complex="14pt"/>
    </style:style>
    <style:style style:name="P25" style:family="paragraph" style:parent-style-name="Text_20_body" style:list-style-name="WWNum1">
      <style:paragraph-properties fo:margin-left="0.199cm" fo:margin-right="1.099cm" fo:margin-top="0cm" fo:margin-bottom="0cm" style:contextual-spacing="false" fo:line-height="115%" fo:text-align="center" style:justify-single-word="false" fo:text-indent="0.002cm" style:auto-text-indent="false">
        <style:tab-stops>
          <style:tab-stop style:position="0.63cm"/>
        </style:tab-stops>
      </style:paragraph-properties>
      <style:text-properties style:font-name="Times New Roman" fo:font-size="14pt" fo:letter-spacing="-0.011cm" fo:language="pl" fo:country="PL" fo:font-weight="bold" officeooo:rsid="00089c65" officeooo:paragraph-rsid="0015981b" style:font-size-asian="14pt" style:font-weight-asian="bold" style:font-size-complex="14pt" style:font-weight-complex="bold"/>
    </style:style>
    <style:style style:name="P26" style:family="paragraph" style:parent-style-name="Text_20_body" style:list-style-name="WWNum1">
      <style:paragraph-properties fo:margin-left="0.199cm" fo:margin-right="1.099cm" fo:margin-top="0cm" fo:margin-bottom="0cm" style:contextual-spacing="false" fo:line-height="115%" fo:text-align="center" style:justify-single-word="false" fo:text-indent="0.002cm" style:auto-text-indent="false">
        <style:tab-stops>
          <style:tab-stop style:position="0.63cm"/>
        </style:tab-stops>
      </style:paragraph-properties>
      <style:text-properties style:font-name="Times New Roman1" fo:font-size="14pt" fo:letter-spacing="-0.004cm" fo:language="pl" fo:country="PL" fo:font-weight="bold" officeooo:rsid="00089c65" officeooo:paragraph-rsid="0015981b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1" fo:font-size="14pt" fo:language="pl" fo:country="PL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language="pl" fo:country="PL" officeooo:paragraph-rsid="0015981b"/>
    </style:style>
    <style:style style:name="P29" style:family="paragraph" style:parent-style-name="List_20_Paragraph">
      <style:paragraph-properties fo:margin-left="2.184cm" fo:margin-right="1.071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2.18cm"/>
          <style:tab-stop style:position="2.184cm"/>
        </style:tab-stops>
      </style:paragraph-properties>
      <style:text-properties style:font-name="Times New Roman1" fo:font-size="14pt" fo:language="pl" fo:country="PL" officeooo:paragraph-rsid="00076899" style:font-size-asian="14pt" style:font-size-complex="14pt"/>
    </style:style>
    <style:style style:name="P30" style:family="paragraph" style:parent-style-name="List_20_Paragraph">
      <style:paragraph-properties fo:margin-left="2.656cm" fo:margin-right="1.228cm" fo:margin-top="0.039cm" fo:margin-bottom="0cm" style:contextual-spacing="false" fo:line-height="115%" fo:text-align="justify" style:justify-single-word="false" fo:text-indent="-0.633cm" style:auto-text-indent="false">
        <style:tab-stops>
          <style:tab-stop style:position="2.656cm"/>
          <style:tab-stop style:position="2.66cm"/>
        </style:tab-stops>
      </style:paragraph-properties>
      <style:text-properties style:font-name="Times New Roman1" fo:font-size="13pt" fo:language="pl" fo:country="PL" officeooo:paragraph-rsid="0005a161" style:font-size-asian="13pt" style:font-size-complex="13pt"/>
    </style:style>
    <style:style style:name="T1" style:family="text">
      <style:text-properties officeooo:rsid="0019a097"/>
    </style:style>
    <style:style style:name="T2" style:family="text">
      <style:text-properties officeooo:rsid="00076899"/>
    </style:style>
    <style:style style:name="T3" style:family="text">
      <style:text-properties officeooo:rsid="00089c65"/>
    </style:style>
    <style:style style:name="T4" style:family="text">
      <style:text-properties fo:letter-spacing="-0.004cm"/>
    </style:style>
    <style:style style:name="T5" style:family="text">
      <style:text-properties fo:letter-spacing="0.018cm"/>
    </style:style>
    <style:style style:name="T6" style:family="text">
      <style:text-properties fo:letter-spacing="0.009cm"/>
    </style:style>
    <style:style style:name="T7" style:family="text">
      <style:text-properties fo:letter-spacing="0.026cm"/>
    </style:style>
    <style:style style:name="T8" style:family="text">
      <style:text-properties fo:letter-spacing="0.021cm"/>
    </style:style>
    <style:style style:name="T9" style:family="text">
      <style:text-properties fo:letter-spacing="0.085cm"/>
    </style:style>
    <style:style style:name="T10" style:family="text">
      <style:text-properties fo:letter-spacing="0.023cm"/>
    </style:style>
    <style:style style:name="T11" style:family="text">
      <style:text-properties fo:letter-spacing="-0.004cm" officeooo:rsid="0019a097"/>
    </style:style>
    <style:style style:name="T12" style:family="text">
      <style:text-properties fo:letter-spacing="0.019cm"/>
    </style:style>
    <style:style style:name="T13" style:family="text">
      <style:text-properties fo:letter-spacing="0.025cm"/>
    </style:style>
    <style:style style:name="T14" style:family="text">
      <style:text-properties fo:letter-spacing="-0.025cm"/>
    </style:style>
    <style:style style:name="T15" style:family="text">
      <style:text-properties fo:letter-spacing="-0.023cm"/>
    </style:style>
    <style:style style:name="T16" style:family="text">
      <style:text-properties fo:letter-spacing="-0.016cm"/>
    </style:style>
    <style:style style:name="T17" style:family="text">
      <style:text-properties fo:color="#1c1c1c" loext:opacity="100%" fo:letter-spacing="-0.004cm"/>
    </style:style>
    <style:style style:name="T18" style:family="text">
      <style:text-properties fo:color="#1c1c1c" loext:opacity="100%" fo:letter-spacing="-0.025cm"/>
    </style:style>
    <style:style style:name="T19" style:family="text">
      <style:text-properties fo:letter-spacing="-0.004cm" officeooo:rsid="00089c65"/>
    </style:style>
    <style:style style:name="T20" style:family="text">
      <style:text-properties fo:letter-spacing="-0.012cm"/>
    </style:style>
    <style:style style:name="T21" style:family="text">
      <style:text-properties fo:letter-spacing="-0.019cm"/>
    </style:style>
    <style:style style:name="T22" style:family="text">
      <style:text-properties fo:letter-spacing="-0.014cm"/>
    </style:style>
    <style:style style:name="T23" style:family="text">
      <style:text-properties fo:letter-spacing="0.016cm"/>
    </style:style>
    <style:style style:name="T24" style:family="text">
      <style:text-properties fo:letter-spacing="-0.025cm" officeooo:rsid="00089c65"/>
    </style:style>
    <style:style style:name="T25" style:family="text">
      <style:text-properties fo:color="#242424" loext:opacity="100%" fo:letter-spacing="-0.004cm"/>
    </style:style>
    <style:style style:name="T26" style:family="text">
      <style:text-properties fo:color="#0c0c0c" loext:opacity="100%"/>
    </style:style>
    <style:style style:name="T27" style:family="text">
      <style:text-properties fo:letter-spacing="-0.007cm" officeooo:rsid="00089c65"/>
    </style:style>
    <style:style style:name="T28" style:family="text">
      <style:text-properties fo:letter-spacing="-0.007cm"/>
    </style:style>
    <style:style style:name="T29" style:family="text">
      <style:text-properties fo:letter-spacing="-0.021cm"/>
    </style:style>
    <style:style style:name="T30" style:family="text">
      <style:text-properties fo:letter-spacing="0.071cm"/>
    </style:style>
    <style:style style:name="T31" style:family="text">
      <style:text-properties fo:letter-spacing="0.071cm" officeooo:rsid="00089c65"/>
    </style:style>
    <style:style style:name="T32" style:family="text">
      <style:text-properties fo:letter-spacing="0.004cm"/>
    </style:style>
    <style:style style:name="T33" style:family="text">
      <style:text-properties fo:color="#111111" loext:opacity="100%" fo:letter-spacing="-0.007cm"/>
    </style:style>
    <style:style style:name="T34" style:family="text">
      <style:text-properties fo:color="#111111" loext:opacity="100%" fo:letter-spacing="-0.018cm"/>
    </style:style>
    <style:style style:name="T35" style:family="text">
      <style:text-properties fo:letter-spacing="-0.018cm"/>
    </style:style>
    <style:style style:name="T36" style:family="text">
      <style:text-properties fo:letter-spacing="-0.009cm"/>
    </style:style>
    <style:style style:name="T37" style:family="text">
      <style:text-properties fo:letter-spacing="0.007cm"/>
    </style:style>
    <style:style style:name="T38" style:family="text">
      <style:text-properties fo:letter-spacing="-0.018cm" officeooo:rsid="0015981b"/>
    </style:style>
    <style:style style:name="T39" style:family="text">
      <style:text-properties fo:letter-spacing="0.067cm" officeooo:rsid="00089c65"/>
    </style:style>
    <style:style style:name="T40" style:family="text">
      <style:text-properties officeooo:rsid="000972cf"/>
    </style:style>
    <style:style style:name="T41" style:family="text">
      <style:text-properties fo:letter-spacing="-0.011cm"/>
    </style:style>
    <style:style style:name="T42" style:family="text">
      <style:text-properties fo:color="#111111" loext:opacity="100%"/>
    </style:style>
    <style:style style:name="T43" style:family="text">
      <style:text-properties fo:color="#111111" loext:opacity="100%" fo:letter-spacing="-0.028cm"/>
    </style:style>
    <style:style style:name="T44" style:family="text">
      <style:text-properties fo:letter-spacing="-0.028cm"/>
    </style:style>
    <style:style style:name="T45" style:family="text">
      <style:text-properties fo:color="#1f1f1f" loext:opacity="100%"/>
    </style:style>
    <style:style style:name="T46" style:family="text">
      <style:text-properties fo:letter-spacing="-0.026cm"/>
    </style:style>
    <style:style style:name="T47" style:family="text">
      <style:text-properties fo:letter-spacing="-0.028cm" officeooo:rsid="0019a097"/>
    </style:style>
    <style:style style:name="T48" style:family="text">
      <style:text-properties officeooo:rsid="000972cf" style:text-scale="105%"/>
    </style:style>
    <style:style style:name="T49" style:family="text">
      <style:text-properties style:text-scale="105%"/>
    </style:style>
    <style:style style:name="T50" style:family="text">
      <style:text-properties fo:letter-spacing="0.051cm" style:text-scale="105%"/>
    </style:style>
    <style:style style:name="T51" style:family="text">
      <style:text-properties fo:letter-spacing="0.035cm" style:text-scale="105%"/>
    </style:style>
    <style:style style:name="T52" style:family="text">
      <style:text-properties fo:letter-spacing="0.088cm" style:text-scale="105%"/>
    </style:style>
    <style:style style:name="T53" style:family="text">
      <style:text-properties fo:letter-spacing="0.028cm" style:text-scale="105%"/>
    </style:style>
    <style:style style:name="T54" style:family="text">
      <style:text-properties fo:letter-spacing="0.026cm" style:text-scale="105%"/>
    </style:style>
    <style:style style:name="T55" style:family="text">
      <style:text-properties fo:letter-spacing="0.049cm" style:text-scale="105%"/>
    </style:style>
    <style:style style:name="T56" style:family="text">
      <style:text-properties fo:letter-spacing="-0.004cm" style:text-scale="105%"/>
    </style:style>
    <style:style style:name="T57" style:family="text">
      <style:text-properties fo:letter-spacing="-0.004cm" officeooo:rsid="000972cf" style:text-scale="105%"/>
    </style:style>
    <style:style style:name="T58" style:family="text">
      <style:text-properties fo:letter-spacing="-0.007cm" officeooo:rsid="000972cf"/>
    </style:style>
    <style:style style:name="T59" style:family="text">
      <style:text-properties fo:letter-spacing="-0.002cm"/>
    </style:style>
    <style:style style:name="T60" style:family="text">
      <style:text-properties fo:letter-spacing="0.048cm"/>
    </style:style>
    <style:style style:name="T61" style:family="text">
      <style:text-properties fo:letter-spacing="0.041cm"/>
    </style:style>
    <style:style style:name="T62" style:family="text">
      <style:text-properties fo:letter-spacing="0.035cm"/>
    </style:style>
    <style:style style:name="T63" style:family="text">
      <style:text-properties fo:letter-spacing="0.058cm"/>
    </style:style>
    <style:style style:name="T64" style:family="text">
      <style:text-properties fo:letter-spacing="0.037cm"/>
    </style:style>
    <style:style style:name="T65" style:family="text">
      <style:text-properties fo:letter-spacing="0.039cm"/>
    </style:style>
    <style:style style:name="T66" style:family="text">
      <style:text-properties fo:color="#242424" loext:opacity="100%"/>
    </style:style>
    <style:style style:name="T67" style:family="text">
      <style:text-properties fo:color="#242424" loext:opacity="100%" fo:letter-spacing="0.028cm"/>
    </style:style>
    <style:style style:name="T68" style:family="text">
      <style:text-properties fo:letter-spacing="0.044cm"/>
    </style:style>
    <style:style style:name="T69" style:family="text">
      <style:text-properties fo:letter-spacing="0.028cm"/>
    </style:style>
    <style:style style:name="T70" style:family="text">
      <style:text-properties fo:letter-spacing="0.034cm"/>
    </style:style>
    <style:style style:name="T71" style:family="text">
      <style:text-properties fo:letter-spacing="0.067cm"/>
    </style:style>
    <style:style style:name="T72" style:family="text">
      <style:text-properties fo:letter-spacing="-0.004cm" officeooo:rsid="000972cf"/>
    </style:style>
    <style:style style:name="T73" style:family="text">
      <style:text-properties fo:letter-spacing="0.011cm"/>
    </style:style>
    <style:style style:name="T74" style:family="text">
      <style:text-properties style:text-position="4% 100%" fo:letter-spacing="-0.012cm"/>
    </style:style>
    <style:style style:name="T75" style:family="text">
      <style:text-properties fo:letter-spacing="0.012cm"/>
    </style:style>
    <style:style style:name="T76" style:family="text">
      <style:text-properties fo:letter-spacing="0.002cm"/>
    </style:style>
    <style:style style:name="T77" style:family="text">
      <style:text-properties fo:color="#0f0f0f" loext:opacity="100%" fo:letter-spacing="-0.004cm"/>
    </style:style>
    <style:style style:name="T78" style:family="text">
      <style:text-properties fo:color="#0f0f0f" loext:opacity="100%" fo:letter-spacing="0.004cm"/>
    </style:style>
    <style:style style:name="T79" style:family="text">
      <style:text-properties fo:letter-spacing="0.079cm"/>
    </style:style>
    <style:style style:name="T80" style:family="text">
      <style:text-properties fo:letter-spacing="-0.009cm" officeooo:rsid="000972cf"/>
    </style:style>
    <style:style style:name="T81" style:family="text">
      <style:text-properties fo:letter-spacing="0.141cm"/>
    </style:style>
    <style:style style:name="T82" style:family="text">
      <style:text-properties fo:letter-spacing="0.116cm"/>
    </style:style>
    <style:style style:name="T83" style:family="text">
      <style:text-properties fo:letter-spacing="0.127cm"/>
    </style:style>
    <style:style style:name="T84" style:family="text">
      <style:text-properties fo:letter-spacing="0.131cm"/>
    </style:style>
    <style:style style:name="T85" style:family="text">
      <style:text-properties fo:letter-spacing="0.132cm"/>
    </style:style>
    <style:style style:name="T86" style:family="text">
      <style:text-properties fo:color="#161616" loext:opacity="100%"/>
    </style:style>
    <style:style style:name="T87" style:family="text">
      <style:text-properties officeooo:rsid="000ad4cb"/>
    </style:style>
    <style:style style:name="T88" style:family="text">
      <style:text-properties fo:letter-spacing="0.03cm"/>
    </style:style>
    <style:style style:name="T89" style:family="text">
      <style:text-properties fo:letter-spacing="0.014cm"/>
    </style:style>
    <style:style style:name="T90" style:family="text">
      <style:text-properties fo:color="#111111" loext:opacity="100%" fo:letter-spacing="-0.004cm"/>
    </style:style>
    <style:style style:name="T91" style:family="text">
      <style:text-properties fo:color="#111111" loext:opacity="100%" fo:letter-spacing="0.005cm"/>
    </style:style>
    <style:style style:name="T92" style:family="text">
      <style:text-properties fo:letter-spacing="-0.007cm" officeooo:rsid="000ad4cb"/>
    </style:style>
    <style:style style:name="T93" style:family="text">
      <style:text-properties fo:letter-spacing="0.037cm" officeooo:rsid="000ad4cb"/>
    </style:style>
    <style:style style:name="T94" style:family="text">
      <style:text-properties fo:letter-spacing="-0.03cm"/>
    </style:style>
    <style:style style:name="T95" style:family="text">
      <style:text-properties fo:letter-spacing="-0.032cm"/>
    </style:style>
    <style:style style:name="T96" style:family="text">
      <style:text-properties fo:color="#111111" loext:opacity="100%" fo:letter-spacing="-0.021cm"/>
    </style:style>
    <style:style style:name="T97" style:family="text">
      <style:text-properties fo:letter-spacing="-0.021cm" officeooo:rsid="000ad4cb"/>
    </style:style>
    <style:style style:name="T98" style:family="text">
      <style:text-properties officeooo:rsid="00172000"/>
    </style:style>
    <style:style style:name="T99" style:family="text">
      <style:text-properties fo:letter-spacing="-0.007cm" fo:font-weight="bold" style:font-weight-asian="bold" style:font-weight-complex="bold"/>
    </style:style>
    <style:style style:name="T100" style:family="text">
      <style:text-properties fo:letter-spacing="-0.007cm" fo:font-weight="bold" officeooo:rsid="0019a097" style:font-weight-asian="bold" style:font-weight-complex="bold"/>
    </style:style>
    <style:style style:name="T101" style:family="text">
      <style:text-properties fo:letter-spacing="-0.004cm" fo:font-weight="bold" style:font-weight-asian="bold" style:font-weight-complex="bold"/>
    </style:style>
    <style:style style:name="T102" style:family="text">
      <style:text-properties fo:letter-spacing="-0.021cm" fo:font-weight="bold" style:font-weight-asian="bold" style:font-weight-complex="bold"/>
    </style:style>
    <style:style style:name="T103" style:family="text">
      <style:text-properties fo:letter-spacing="-0.019cm" fo:font-weight="bold" style:font-weight-asian="bold" style:font-weight-complex="bold"/>
    </style:style>
    <style:style style:name="T104" style:family="text">
      <style:text-properties fo:letter-spacing="-0.014cm" fo:font-weight="bold" style:font-weight-asian="bold" style:font-weight-complex="bold"/>
    </style:style>
    <style:style style:name="T105" style:family="text">
      <style:text-properties fo:letter-spacing="-0.014cm" fo:font-weight="bold" officeooo:rsid="0019a097" style:font-weight-asian="bold" style:font-weight-complex="bold"/>
    </style:style>
    <style:style style:name="T106" style:family="text">
      <style:text-properties fo:letter-spacing="-0.018cm" fo:font-weight="bold" style:font-weight-asian="bold" style:font-weight-complex="bold"/>
    </style:style>
    <style:style style:name="T107" style:family="text">
      <style:text-properties fo:letter-spacing="-0.007cm" fo:font-weight="bold" officeooo:rsid="0017264b" style:font-weight-asian="bold" style:font-weight-complex="bold"/>
    </style:style>
    <style:style style:name="T108" style:family="text">
      <style:text-properties fo:letter-spacing="-0.007cm" fo:font-weight="bold" officeooo:rsid="001b51f9" style:font-weight-asian="bold" style:font-weight-complex="bold"/>
    </style:style>
    <style:style style:name="T109" style:family="text">
      <style:text-properties fo:letter-spacing="-0.011cm" officeooo:rsid="000ad4cb"/>
    </style:style>
    <style:style style:name="T110" style:family="text">
      <style:text-properties fo:color="#0c0c0c" loext:opacity="100%" fo:letter-spacing="-0.011cm"/>
    </style:style>
    <style:style style:name="T111" style:family="text">
      <style:text-properties fo:color="#0c0c0c" loext:opacity="100%" fo:letter-spacing="-0.018cm"/>
    </style:style>
    <style:style style:name="T112" style:family="text">
      <style:text-properties fo:letter-spacing="-0.042cm"/>
    </style:style>
    <style:style style:name="T113" style:family="text">
      <style:text-properties fo:letter-spacing="-0.042cm" officeooo:rsid="000ad4cb"/>
    </style:style>
    <style:style style:name="T114" style:family="text">
      <style:text-properties fo:letter-spacing="0.005cm"/>
    </style:style>
    <style:style style:name="T115" style:family="text">
      <style:text-properties style:font-name="Times New Roman1" fo:font-size="14pt" fo:language="pl" fo:country="PL" officeooo:rsid="000ad4cb" style:font-size-asian="14pt" style:font-size-complex="14pt"/>
    </style:style>
    <style:style style:name="T116" style:family="text">
      <style:text-properties style:font-name="Times New Roman1" fo:font-size="14pt" fo:language="pl" fo:country="PL" style:font-size-asian="14pt" style:font-size-complex="14pt"/>
    </style:style>
    <style:style style:name="T117" style:family="text">
      <style:text-properties style:font-name="Times New Roman1" fo:font-size="14pt" fo:letter-spacing="0.065cm" fo:language="pl" fo:country="PL" style:font-size-asian="14pt" style:font-size-complex="14pt"/>
    </style:style>
    <style:style style:name="T118" style:family="text">
      <style:text-properties style:font-name="Times New Roman1" fo:font-size="14pt" fo:letter-spacing="0.056cm" fo:language="pl" fo:country="PL" style:font-size-asian="14pt" style:font-size-complex="14pt"/>
    </style:style>
    <style:style style:name="T119" style:family="text">
      <style:text-properties style:font-name="Times New Roman1" fo:font-size="14pt" fo:letter-spacing="0.055cm" fo:language="pl" fo:country="PL" style:font-size-asian="14pt" style:font-size-complex="14pt"/>
    </style:style>
    <style:style style:name="T120" style:family="text">
      <style:text-properties style:font-name="Times New Roman1" fo:font-size="14pt" fo:letter-spacing="0.083cm" fo:language="pl" fo:country="PL" style:font-size-asian="14pt" style:font-size-complex="14pt"/>
    </style:style>
    <style:style style:name="T121" style:family="text">
      <style:text-properties style:font-name="Times New Roman1" fo:font-size="14pt" fo:letter-spacing="0.032cm" fo:language="pl" fo:country="PL" style:font-size-asian="14pt" style:font-size-complex="14pt"/>
    </style:style>
    <style:style style:name="T122" style:family="text">
      <style:text-properties style:font-name="Times New Roman1" fo:font-size="14pt" fo:letter-spacing="0.049cm" fo:language="pl" fo:country="PL" style:font-size-asian="14pt" style:font-size-complex="14pt"/>
    </style:style>
    <style:style style:name="T123" style:family="text">
      <style:text-properties fo:color="#0c0c0c" loext:opacity="100%" style:font-name="Times New Roman1" fo:font-size="14pt" fo:language="pl" fo:country="PL" style:font-size-asian="14pt" style:font-size-complex="14pt"/>
    </style:style>
    <style:style style:name="T124" style:family="text">
      <style:text-properties fo:color="#0c0c0c" loext:opacity="100%" style:font-name="Times New Roman1" fo:font-size="14pt" fo:letter-spacing="0.042cm" fo:language="pl" fo:country="PL" style:font-size-asian="14pt" style:font-size-complex="14pt"/>
    </style:style>
    <style:style style:name="T125" style:family="text">
      <style:text-properties style:font-name="Times New Roman1" fo:font-size="14pt" fo:letter-spacing="-0.007cm" fo:language="pl" fo:country="PL" style:font-size-asian="14pt" style:font-size-complex="14pt"/>
    </style:style>
    <style:style style:name="T126" style:family="text">
      <style:text-properties style:font-name="Times New Roman1" fo:font-size="14pt" fo:letter-spacing="-0.007cm" fo:language="pl" fo:country="PL" officeooo:rsid="000ad4cb" style:font-size-asian="14pt" style:font-size-complex="14pt"/>
    </style:style>
    <style:style style:name="T127" style:family="text">
      <style:text-properties style:font-name="Times New Roman1" fo:font-size="14pt" fo:letter-spacing="-0.002cm" fo:language="pl" fo:country="PL" style:font-size-asian="14pt" style:font-size-complex="14pt"/>
    </style:style>
    <style:style style:name="T128" style:family="text">
      <style:text-properties style:font-name="Times New Roman1" fo:font-size="14pt" fo:letter-spacing="0.025cm" fo:language="pl" fo:country="PL" style:font-size-asian="14pt" style:font-size-complex="14pt"/>
    </style:style>
    <style:style style:name="T129" style:family="text">
      <style:text-properties style:font-name="Times New Roman1" fo:font-size="14pt" fo:letter-spacing="0.018cm" fo:language="pl" fo:country="PL" style:font-size-asian="14pt" style:font-size-complex="14pt"/>
    </style:style>
    <style:style style:name="T130" style:family="text">
      <style:text-properties style:font-name="Times New Roman1" fo:font-size="14pt" fo:letter-spacing="0.012cm" fo:language="pl" fo:country="PL" style:font-size-asian="14pt" style:font-size-complex="14pt"/>
    </style:style>
    <style:style style:name="T131" style:family="text">
      <style:text-properties style:font-name="Times New Roman1" fo:font-size="14pt" fo:letter-spacing="-0.004cm" fo:language="pl" fo:country="PL" style:font-size-asian="14pt" style:font-size-complex="14pt"/>
    </style:style>
    <style:style style:name="T132" style:family="text">
      <style:text-properties style:font-name="Times New Roman1" fo:font-size="14pt" fo:letter-spacing="-0.012cm" fo:language="pl" fo:country="PL" style:font-size-asian="14pt" style:font-size-complex="14pt"/>
    </style:style>
    <style:style style:name="T133" style:family="text">
      <style:text-properties style:font-name="Times New Roman1" fo:font-size="14pt" fo:letter-spacing="0.039cm" fo:language="pl" fo:country="PL" style:font-size-asian="14pt" style:font-size-complex="14pt"/>
    </style:style>
    <style:style style:name="T134" style:family="text">
      <style:text-properties style:font-name="Times New Roman1" fo:font-size="14pt" fo:letter-spacing="-0.018cm" fo:language="pl" fo:country="PL" style:font-size-asian="14pt" style:font-size-complex="14pt"/>
    </style:style>
    <style:style style:name="T135" style:family="text">
      <style:text-properties style:font-name="Times New Roman1" fo:font-size="14pt" fo:letter-spacing="0.06cm" fo:language="pl" fo:country="PL" style:font-size-asian="14pt" style:font-size-complex="14pt"/>
    </style:style>
    <style:style style:name="T136" style:family="text">
      <style:text-properties style:font-name="Times New Roman1" fo:font-size="14pt" fo:letter-spacing="0.042cm" fo:language="pl" fo:country="PL" style:font-size-asian="14pt" style:font-size-complex="14pt"/>
    </style:style>
    <style:style style:name="T137" style:family="text">
      <style:text-properties style:font-name="Times New Roman1" fo:font-size="14pt" fo:letter-spacing="0.028cm" fo:language="pl" fo:country="PL" style:font-size-asian="14pt" style:font-size-complex="14pt"/>
    </style:style>
    <style:style style:name="T138" style:family="text">
      <style:text-properties style:font-name="Times New Roman1" fo:font-size="14pt" fo:letter-spacing="0.051cm" fo:language="pl" fo:country="PL" style:font-size-asian="14pt" style:font-size-complex="14pt"/>
    </style:style>
    <style:style style:name="T139" style:family="text">
      <style:text-properties style:font-name="Times New Roman1" fo:font-size="14pt" fo:letter-spacing="0.071cm" fo:language="pl" fo:country="PL" style:font-size-asian="14pt" style:font-size-complex="14pt"/>
    </style:style>
    <style:style style:name="T140" style:family="text">
      <style:text-properties style:font-name="Times New Roman1" fo:font-size="14pt" fo:letter-spacing="-0.021cm" fo:language="pl" fo:country="PL" style:font-size-asian="14pt" style:font-size-complex="14pt"/>
    </style:style>
    <style:style style:name="T141" style:family="text">
      <style:text-properties fo:color="#1a1a1a" loext:opacity="100%" style:font-name="Times New Roman1" fo:font-size="14pt" fo:letter-spacing="-0.007cm" fo:language="pl" fo:country="PL" style:font-size-asian="14pt" style:font-size-complex="14pt"/>
    </style:style>
    <style:style style:name="T142" style:family="text">
      <style:text-properties fo:color="#1a1a1a" loext:opacity="100%" style:font-name="Times New Roman1" fo:font-size="14pt" fo:letter-spacing="-0.021cm" fo:language="pl" fo:country="PL" style:font-size-asian="14pt" style:font-size-complex="14pt"/>
    </style:style>
    <style:style style:name="T143" style:family="text">
      <style:text-properties style:font-name="Times New Roman1" fo:font-size="14pt" fo:letter-spacing="0.007cm" fo:language="pl" fo:country="PL" style:font-size-asian="14pt" style:font-size-complex="14pt"/>
    </style:style>
    <style:style style:name="T144" style:family="text">
      <style:text-properties style:font-name="Times New Roman1" fo:font-size="14pt" fo:letter-spacing="-0.019cm" fo:language="pl" fo:country="PL" style:font-size-asian="14pt" style:font-size-complex="14pt"/>
    </style:style>
    <style:style style:name="T145" style:family="text">
      <style:text-properties style:font-name="Times New Roman1" fo:font-size="14pt" fo:letter-spacing="0.002cm" fo:language="pl" fo:country="PL" style:font-size-asian="14pt" style:font-size-complex="14pt"/>
    </style:style>
    <style:style style:name="T146" style:family="text">
      <style:text-properties style:font-name="Times New Roman1" fo:font-size="14pt" fo:letter-spacing="0.035cm" fo:language="pl" fo:country="PL" style:font-size-asian="14pt" style:font-size-complex="14pt"/>
    </style:style>
    <style:style style:name="T147" style:family="text">
      <style:text-properties style:font-name="Times New Roman1" fo:font-size="14pt" fo:letter-spacing="-0.009cm" fo:language="pl" fo:country="PL" style:font-size-asian="14pt" style:font-size-complex="14pt"/>
    </style:style>
    <style:style style:name="T148" style:family="text">
      <style:text-properties style:font-name="Times New Roman1" fo:font-size="14pt" fo:letter-spacing="0.041cm" fo:language="pl" fo:country="PL" style:font-size-asian="14pt" style:font-size-complex="14pt"/>
    </style:style>
    <style:style style:name="T149" style:family="text">
      <style:text-properties style:font-name="Times New Roman1" fo:font-size="14pt" fo:letter-spacing="0.03cm" fo:language="pl" fo:country="PL" style:font-size-asian="14pt" style:font-size-complex="14pt"/>
    </style:style>
    <style:style style:name="T150" style:family="text">
      <style:text-properties style:font-name="Times New Roman1" fo:font-size="14pt" fo:letter-spacing="0.048cm" fo:language="pl" fo:country="PL" style:font-size-asian="14pt" style:font-size-complex="14pt"/>
    </style:style>
    <style:style style:name="T151" style:family="text">
      <style:text-properties fo:color="#2d2d2d" loext:opacity="100%" style:font-name="Times New Roman1" fo:font-size="14pt" fo:letter-spacing="-0.018cm" fo:language="pl" fo:country="PL" style:font-size-asian="14pt" style:font-size-complex="14pt"/>
    </style:style>
    <style:style style:name="T152" style:family="text">
      <style:text-properties style:font-name="Times New Roman1" fo:font-size="14pt" fo:letter-spacing="-0.005cm" fo:language="pl" fo:country="PL" style:font-size-asian="14pt" style:font-size-complex="14pt"/>
    </style:style>
    <style:style style:name="T153" style:family="text">
      <style:text-properties style:font-name="Times New Roman1" fo:font-size="14pt" fo:letter-spacing="-0.011cm" fo:language="pl" fo:country="PL" style:font-size-asian="14pt" style:font-size-complex="14pt"/>
    </style:style>
    <style:style style:name="T154" style:family="text">
      <style:text-properties style:text-position="8% 100%" style:font-name="Times New Roman1" fo:font-size="14pt" fo:language="pl" fo:country="PL" style:font-size-asian="14pt" style:font-size-complex="14pt"/>
    </style:style>
    <style:style style:name="T155" style:family="text">
      <style:text-properties style:text-position="8% 100%" style:font-name="Times New Roman1" fo:font-size="14pt" fo:letter-spacing="0.037cm" fo:language="pl" fo:country="PL" style:font-size-asian="14pt" style:font-size-complex="14pt"/>
    </style:style>
    <style:style style:name="T156" style:family="text">
      <style:text-properties style:text-position="8% 100%" style:font-name="Times New Roman1" fo:font-size="14pt" fo:letter-spacing="0.051cm" fo:language="pl" fo:country="PL" style:font-size-asian="14pt" style:font-size-complex="14pt"/>
    </style:style>
    <style:style style:name="T157" style:family="text">
      <style:text-properties style:text-position="12% 100%" style:font-name="Times New Roman1" fo:font-size="14pt" fo:language="pl" fo:country="PL" style:font-size-asian="14pt" style:font-size-complex="14pt"/>
    </style:style>
    <style:style style:name="T158" style:family="text">
      <style:text-properties style:text-position="4% 100%" style:font-name="Times New Roman1" fo:font-size="14pt" fo:language="pl" fo:country="PL" style:font-size-asian="14pt" style:font-size-complex="14pt"/>
    </style:style>
    <style:style style:name="T159" style:family="text">
      <style:text-properties style:text-position="8% 100%" style:font-name="Times New Roman1" fo:font-size="14pt" fo:letter-spacing="-0.028cm" fo:language="pl" fo:country="PL" style:font-size-asian="14pt" style:font-size-complex="14pt"/>
    </style:style>
    <style:style style:name="T160" style:family="text">
      <style:text-properties style:text-position="8% 100%" style:font-name="Times New Roman1" fo:font-size="14pt" fo:letter-spacing="0.034cm" fo:language="pl" fo:country="PL" style:font-size-asian="14pt" style:font-size-complex="14pt"/>
    </style:style>
    <style:style style:name="T161" style:family="text">
      <style:text-properties style:text-position="8% 100%" style:font-name="Times New Roman1" fo:font-size="14pt" fo:letter-spacing="0.069cm" fo:language="pl" fo:country="PL" style:font-size-asian="14pt" style:font-size-complex="14pt"/>
    </style:style>
    <style:style style:name="T162" style:family="text">
      <style:text-properties style:text-position="8% 100%" style:font-name="Times New Roman1" fo:font-size="14pt" fo:letter-spacing="0.042cm" fo:language="pl" fo:country="PL" style:font-size-asian="14pt" style:font-size-complex="14pt"/>
    </style:style>
    <style:style style:name="T163" style:family="text">
      <style:text-properties fo:color="#232323" loext:opacity="100%" style:text-position="8% 100%" style:font-name="Times New Roman1" fo:font-size="14pt" fo:language="pl" fo:country="PL" style:font-size-asian="14pt" style:font-size-complex="14pt"/>
    </style:style>
    <style:style style:name="T164" style:family="text">
      <style:text-properties fo:color="#232323" loext:opacity="100%" style:text-position="8% 100%" style:font-name="Times New Roman1" fo:font-size="14pt" fo:letter-spacing="0.035cm" fo:language="pl" fo:country="PL" style:font-size-asian="14pt" style:font-size-complex="14pt"/>
    </style:style>
    <style:style style:name="T165" style:family="text">
      <style:text-properties style:text-position="8% 100%" style:font-name="Times New Roman1" fo:font-size="14pt" fo:language="pl" fo:country="PL" officeooo:rsid="000ad4cb" style:font-size-asian="14pt" style:font-size-complex="14pt"/>
    </style:style>
    <style:style style:name="T166" style:family="text">
      <style:text-properties style:text-position="8% 100%" style:font-name="Times New Roman1" fo:font-size="14pt" fo:letter-spacing="0.032cm" fo:language="pl" fo:country="PL" style:font-size-asian="14pt" style:font-size-complex="14pt"/>
    </style:style>
    <style:style style:name="T167" style:family="text">
      <style:text-properties fo:color="#2d2d2d" loext:opacity="100%" style:font-name="Times New Roman1" fo:font-size="14pt" fo:language="pl" fo:country="PL" style:font-size-asian="14pt" style:font-size-complex="14pt"/>
    </style:style>
    <style:style style:name="T168" style:family="text">
      <style:text-properties fo:color="#2d2d2d" loext:opacity="100%" style:font-name="Times New Roman1" fo:font-size="14pt" fo:letter-spacing="0.042cm" fo:language="pl" fo:country="PL" style:font-size-asian="14pt" style:font-size-complex="14pt"/>
    </style:style>
    <style:style style:name="T169" style:family="text">
      <style:text-properties style:font-name="Times New Roman1" fo:font-size="14pt" fo:letter-spacing="0.037cm" fo:language="pl" fo:country="PL" style:font-size-asian="14pt" style:font-size-complex="14pt"/>
    </style:style>
    <style:style style:name="T170" style:family="text">
      <style:text-properties fo:color="#232323" loext:opacity="100%" style:font-name="Times New Roman1" fo:font-size="14pt" fo:language="pl" fo:country="PL" style:font-size-asian="14pt" style:font-size-complex="14pt"/>
    </style:style>
    <style:style style:name="T171" style:family="text">
      <style:text-properties fo:color="#232323" loext:opacity="100%" style:font-name="Times New Roman1" fo:font-size="14pt" fo:letter-spacing="0.039cm" fo:language="pl" fo:country="PL" style:font-size-asian="14pt" style:font-size-complex="14pt"/>
    </style:style>
    <style:style style:name="T172" style:family="text">
      <style:text-properties style:font-name="Times New Roman1" fo:font-size="14pt" fo:language="pl" fo:country="PL" style:font-size-asian="14pt" style:font-size-complex="14pt" style:text-scale="90%"/>
    </style:style>
    <style:style style:name="T173" style:family="text">
      <style:text-properties style:font-name="Times New Roman1" fo:font-size="14pt" fo:letter-spacing="0.069cm" fo:language="pl" fo:country="PL" style:font-size-asian="14pt" style:font-size-complex="14pt"/>
    </style:style>
    <style:style style:name="T174" style:family="text">
      <style:text-properties style:font-name="Times New Roman1" fo:font-size="14pt" fo:letter-spacing="-0.007cm" fo:language="pl" fo:country="PL" officeooo:rsid="0017264b" style:font-size-asian="14pt" style:font-size-complex="14pt"/>
    </style:style>
    <style:style style:name="T175" style:family="text">
      <style:text-properties style:font-name="Times New Roman1" fo:font-size="14pt" fo:letter-spacing="-0.014cm" fo:language="pl" fo:country="PL" style:font-size-asian="14pt" style:font-size-complex="14pt"/>
    </style:style>
    <style:style style:name="T176" style:family="text">
      <style:text-properties style:font-name="Times New Roman1" fo:font-size="14pt" fo:letter-spacing="0.023cm" fo:language="pl" fo:country="PL" style:font-size-asian="14pt" style:font-size-complex="14pt"/>
    </style:style>
    <style:style style:name="T177" style:family="text">
      <style:text-properties style:font-name="Times New Roman1" fo:font-size="14pt" fo:letter-spacing="-0.028cm" fo:language="pl" fo:country="PL" style:font-size-asian="14pt" style:font-size-complex="14pt"/>
    </style:style>
    <style:style style:name="T178" style:family="text">
      <style:text-properties style:font-name="Times New Roman1" fo:font-size="14pt" fo:letter-spacing="-0.026cm" fo:language="pl" fo:country="PL" style:font-size-asian="14pt" style:font-size-complex="14pt"/>
    </style:style>
    <style:style style:name="T179" style:family="text">
      <style:text-properties fo:color="#0c0c0c" loext:opacity="100%" style:font-name="Times New Roman1" fo:font-size="14pt" fo:letter-spacing="-0.028cm" fo:language="pl" fo:country="PL" style:font-size-asian="14pt" style:font-size-complex="14pt"/>
    </style:style>
    <style:style style:name="T180" style:family="text">
      <style:text-properties style:font-name="Times New Roman1" fo:font-size="14pt" fo:letter-spacing="-0.004cm" fo:language="pl" fo:country="PL" officeooo:rsid="000ad4cb" style:font-size-asian="14pt" style:font-size-complex="14pt"/>
    </style:style>
    <style:style style:name="T181" style:family="text">
      <style:text-properties style:font-name="Times New Roman1" fo:font-size="14pt" fo:letter-spacing="0.044cm" fo:language="pl" fo:country="PL" style:font-size-asian="14pt" style:font-size-complex="14pt"/>
    </style:style>
    <style:style style:name="T182" style:family="text">
      <style:text-properties style:font-name="Times New Roman1" fo:font-size="14pt" fo:letter-spacing="0.046cm" fo:language="pl" fo:country="PL" style:font-size-asian="14pt" style:font-size-complex="14pt"/>
    </style:style>
    <style:style style:name="T183" style:family="text">
      <style:text-properties style:font-name="Times New Roman1" fo:font-size="14pt" fo:letter-spacing="0.021cm" fo:language="pl" fo:country="PL" style:font-size-asian="14pt" style:font-size-complex="14pt"/>
    </style:style>
    <style:style style:name="T184" style:family="text">
      <style:text-properties style:font-name="Times New Roman1" fo:font-size="14pt" fo:letter-spacing="0.099cm" fo:language="pl" fo:country="PL" style:font-size-asian="14pt" style:font-size-complex="14pt"/>
    </style:style>
    <style:style style:name="T185" style:family="text">
      <style:text-properties style:font-name="Times New Roman1" fo:font-size="14pt" fo:letter-spacing="0.097cm" fo:language="pl" fo:country="PL" style:font-size-asian="14pt" style:font-size-complex="14pt"/>
    </style:style>
    <style:style style:name="T186" style:family="text">
      <style:text-properties style:font-name="Times New Roman1" fo:font-size="14pt" fo:letter-spacing="0.072cm" fo:language="pl" fo:country="PL" style:font-size-asian="14pt" style:font-size-complex="14pt"/>
    </style:style>
    <style:style style:name="T187" style:family="text">
      <style:text-properties style:font-name="Times New Roman1" fo:font-size="14pt" fo:letter-spacing="0.076cm" fo:language="pl" fo:country="PL" style:font-size-asian="14pt" style:font-size-complex="14pt"/>
    </style:style>
    <style:style style:name="T188" style:family="text">
      <style:text-properties style:font-name="Times New Roman1" fo:font-size="14pt" fo:letter-spacing="0.092cm" fo:language="pl" fo:country="PL" style:font-size-asian="14pt" style:font-size-complex="14pt"/>
    </style:style>
    <style:style style:name="T189" style:family="text">
      <style:text-properties style:font-name="Times New Roman1" fo:font-size="14pt" fo:letter-spacing="0.086cm" fo:language="pl" fo:country="PL" style:font-size-asian="14pt" style:font-size-complex="14pt"/>
    </style:style>
    <style:style style:name="T190" style:family="text">
      <style:text-properties style:font-name="Times New Roman1" fo:font-size="14pt" fo:letter-spacing="0.079cm" fo:language="pl" fo:country="PL" style:font-size-asian="14pt" style:font-size-complex="14pt"/>
    </style:style>
    <style:style style:name="T191" style:family="text">
      <style:text-properties style:font-name="Times New Roman1" fo:font-size="14pt" fo:letter-spacing="-0.004cm" fo:language="pl" fo:country="PL" officeooo:rsid="0017264b" style:font-size-asian="14pt" style:font-size-complex="14pt"/>
    </style:style>
    <style:style style:name="T192" style:family="text">
      <style:text-properties fo:color="#1f1f1f" loext:opacity="100%" style:font-name="Times New Roman1" fo:font-size="14pt" fo:letter-spacing="-0.018cm" fo:language="pl" fo:country="PL" style:font-size-asian="14pt" style:font-size-complex="14pt"/>
    </style:style>
    <style:style style:name="T193" style:family="text">
      <style:text-properties style:font-name="Times New Roman1" fo:font-size="14pt" fo:letter-spacing="0.108cm" fo:language="pl" fo:country="PL" style:font-size-asian="14pt" style:font-size-complex="14pt"/>
    </style:style>
    <style:style style:name="T194" style:family="text">
      <style:text-properties fo:color="#0c0c0c" loext:opacity="100%" style:font-name="Times New Roman1" fo:font-size="14pt" fo:letter-spacing="-0.004cm" fo:language="pl" fo:country="PL" style:font-size-asian="14pt" style:font-size-complex="14pt"/>
    </style:style>
    <style:style style:name="T195" style:family="text">
      <style:text-properties style:font-name="Times New Roman1" fo:font-size="14pt" fo:letter-spacing="0.115cm" fo:language="pl" fo:country="PL" style:font-size-asian="14pt" style:font-size-complex="14pt"/>
    </style:style>
    <style:style style:name="T196" style:family="text">
      <style:text-properties fo:color="#0e0e0e" loext:opacity="100%" style:font-name="Times New Roman1" fo:font-size="14pt" fo:letter-spacing="-0.004cm" fo:language="pl" fo:country="PL" style:font-size-asian="14pt" style:font-size-complex="14pt"/>
    </style:style>
    <style:style style:name="T197" style:family="text">
      <style:text-properties fo:color="#0e0e0e" loext:opacity="100%" style:font-name="Times New Roman1" fo:font-size="14pt" fo:letter-spacing="-0.058cm" fo:language="pl" fo:country="PL" officeooo:rsid="000ad4cb" style:font-size-asian="14pt" style:font-size-complex="14pt"/>
    </style:style>
    <style:style style:name="T198" style:family="text">
      <style:text-properties style:font-name="Times New Roman1" fo:font-size="14pt" fo:letter-spacing="-0.025cm" fo:language="pl" fo:country="PL" style:font-size-asian="14pt" style:font-size-complex="14pt"/>
    </style:style>
    <style:style style:name="T199" style:family="text">
      <style:text-properties fo:color="#131313" loext:opacity="100%" style:font-name="Times New Roman1" fo:font-size="14pt" fo:language="pl" fo:country="PL" style:font-size-asian="14pt" style:font-size-complex="14pt"/>
    </style:style>
    <style:style style:name="T200" style:family="text">
      <style:text-properties fo:color="#131313" loext:opacity="100%" style:font-name="Times New Roman1" fo:font-size="14pt" fo:letter-spacing="-0.028cm" fo:language="pl" fo:country="PL" style:font-size-asian="14pt" style:font-size-complex="14pt"/>
    </style:style>
    <style:style style:name="T201" style:family="text">
      <style:text-properties style:font-name="Times New Roman1" fo:font-size="14pt" fo:letter-spacing="0.067cm" fo:language="pl" fo:country="PL" style:font-size-asian="14pt" style:font-size-complex="14pt"/>
    </style:style>
    <style:style style:name="T202" style:family="text">
      <style:text-properties fo:color="#131313" loext:opacity="100%" style:font-name="Times New Roman1" fo:font-size="14pt" fo:letter-spacing="-0.004cm" fo:language="pl" fo:country="PL" style:font-size-asian="14pt" style:font-size-complex="14pt"/>
    </style:style>
    <style:style style:name="T203" style:family="text">
      <style:text-properties fo:color="#131313" loext:opacity="100%" style:font-name="Times New Roman1" fo:font-size="14pt" fo:letter-spacing="0.071cm" fo:language="pl" fo:country="PL" style:font-size-asian="14pt" style:font-size-complex="14pt"/>
    </style:style>
    <style:style style:name="T204" style:family="text">
      <style:text-properties style:font-name="Times New Roman1" fo:font-size="14pt" fo:letter-spacing="0.101cm" fo:language="pl" fo:country="PL" style:font-size-asian="14pt" style:font-size-complex="14pt"/>
    </style:style>
    <style:style style:name="T205" style:family="text">
      <style:text-properties style:font-name="Times New Roman1" fo:font-size="14pt" fo:letter-spacing="-0.011cm" fo:language="pl" fo:country="PL" officeooo:rsid="000ad4cb" style:font-size-asian="14pt" style:font-size-complex="14pt"/>
    </style:style>
    <style:style style:name="T206" style:family="text">
      <style:text-properties fo:color="#0e0e0e" loext:opacity="100%" style:font-name="Times New Roman1" fo:font-size="14pt" fo:letter-spacing="-0.011cm" fo:language="pl" fo:country="PL" style:font-size-asian="14pt" style:font-size-complex="14pt"/>
    </style:style>
    <style:style style:name="T207" style:family="text">
      <style:text-properties fo:color="#0e0e0e" loext:opacity="100%" style:font-name="Times New Roman1" fo:font-size="14pt" fo:letter-spacing="-0.012cm" fo:language="pl" fo:country="PL" style:font-size-asian="14pt" style:font-size-complex="14pt"/>
    </style:style>
    <style:style style:name="T208" style:family="text">
      <style:text-properties style:font-name="Times New Roman1" fo:font-size="14pt" fo:letter-spacing="0.026cm" fo:language="pl" fo:country="PL" style:font-size-asian="14pt" style:font-size-complex="14pt"/>
    </style:style>
    <style:style style:name="T209" style:family="text">
      <style:text-properties style:font-name="Times New Roman1" fo:font-size="14pt" fo:letter-spacing="0.034cm" fo:language="pl" fo:country="PL" style:font-size-asian="14pt" style:font-size-complex="14pt"/>
    </style:style>
    <style:style style:name="T210" style:family="text">
      <style:text-properties style:font-name="Times New Roman1" fo:font-size="14pt" fo:letter-spacing="0.014cm" fo:language="pl" fo:country="PL" style:font-size-asian="14pt" style:font-size-complex="14pt"/>
    </style:style>
    <style:style style:name="T211" style:family="text">
      <style:text-properties style:font-name="Times New Roman1" fo:font-size="14pt" fo:letter-spacing="-0.041cm" fo:language="pl" fo:country="PL" style:font-size-asian="14pt" style:font-size-complex="14pt"/>
    </style:style>
    <style:style style:name="T212" style:family="text">
      <style:text-properties fo:color="#151515" loext:opacity="100%" style:font-name="Times New Roman1" fo:font-size="14pt" fo:letter-spacing="-0.011cm" fo:language="pl" fo:country="PL" style:font-size-asian="14pt" style:font-size-complex="14pt"/>
    </style:style>
    <style:style style:name="T213" style:family="text">
      <style:text-properties fo:color="#151515" loext:opacity="100%" style:font-name="Times New Roman1" fo:font-size="14pt" fo:letter-spacing="-0.018cm" fo:language="pl" fo:country="PL" style:font-size-asian="14pt" style:font-size-complex="14pt"/>
    </style:style>
    <style:style style:name="T214" style:family="text">
      <style:text-properties style:font-name="Times New Roman1" fo:font-size="14pt" fo:letter-spacing="0.005cm" fo:language="pl" fo:country="PL" style:font-size-asian="14pt" style:font-size-complex="14pt"/>
    </style:style>
    <style:style style:name="T215" style:family="text">
      <style:text-properties style:font-name="Times New Roman1" fo:font-size="14pt" fo:letter-spacing="0.005cm" fo:language="pl" fo:country="PL" officeooo:rsid="000ad4cb" style:font-size-asian="14pt" style:font-size-complex="14pt"/>
    </style:style>
    <style:style style:name="T216" style:family="text">
      <style:text-properties style:font-name="Times New Roman1" fo:font-size="14pt" fo:letter-spacing="0.093cm" fo:language="pl" fo:country="PL" style:font-size-asian="14pt" style:font-size-complex="14pt"/>
    </style:style>
    <style:style style:name="T217" style:family="text">
      <style:text-properties style:font-name="Times New Roman1" fo:font-size="14pt" fo:letter-spacing="0.088cm" fo:language="pl" fo:country="PL" style:font-size-asian="14pt" style:font-size-complex="14pt"/>
    </style:style>
    <style:style style:name="T218" style:family="text">
      <style:text-properties style:font-name="Times New Roman1" fo:font-size="14pt" fo:letter-spacing="0.058cm" fo:language="pl" fo:country="PL" style:font-size-asian="14pt" style:font-size-complex="14pt"/>
    </style:style>
    <style:style style:name="T219" style:family="text">
      <style:text-properties style:font-name="Times New Roman1" fo:font-size="14pt" fo:letter-spacing="0.095cm" fo:language="pl" fo:country="PL" style:font-size-asian="14pt" style:font-size-complex="14pt"/>
    </style:style>
    <style:style style:name="T220" style:family="text">
      <style:text-properties fo:color="#161616" loext:opacity="100%" style:font-name="Times New Roman1" fo:font-size="14pt" fo:letter-spacing="-0.018cm" fo:language="pl" fo:country="PL" officeooo:rsid="000ad4cb" style:font-size-asian="14pt" style:font-size-complex="14pt"/>
    </style:style>
    <style:style style:name="T221" style:family="text">
      <style:text-properties style:font-name="Times New Roman1" fo:font-size="14pt" fo:letter-spacing="0.062cm" fo:language="pl" fo:country="PL" style:font-size-asian="14pt" style:font-size-complex="14pt"/>
    </style:style>
    <style:style style:name="T222" style:family="text">
      <style:text-properties style:font-name="Times New Roman1" fo:font-size="14pt" fo:letter-spacing="-0.016cm" fo:language="pl" fo:country="PL" style:font-size-asian="14pt" style:font-size-complex="14pt"/>
    </style:style>
    <style:style style:name="T223" style:family="text">
      <style:text-properties fo:color="#0c0c0c" loext:opacity="100%" style:font-name="Times New Roman1" fo:font-size="14pt" fo:letter-spacing="-0.007cm" fo:language="pl" fo:country="PL" style:font-size-asian="14pt" style:font-size-complex="14pt"/>
    </style:style>
    <style:style style:name="T224" style:family="text">
      <style:text-properties fo:color="#0c0c0c" loext:opacity="100%" style:font-name="Times New Roman1" fo:font-size="14pt" fo:letter-spacing="-0.021cm" fo:language="pl" fo:country="PL" style:font-size-asian="14pt" style:font-size-complex="14pt"/>
    </style:style>
    <style:style style:name="T225" style:family="text">
      <style:text-properties fo:color="#0c0c0c" loext:opacity="100%" style:font-name="Times New Roman1" fo:font-size="14pt" fo:letter-spacing="-0.007cm" fo:language="pl" fo:country="PL" fo:font-style="normal" officeooo:rsid="000ad4cb" style:font-size-asian="14pt" style:font-style-asian="normal" style:font-size-complex="14pt" style:font-style-complex="normal"/>
    </style:style>
    <style:style style:name="T226" style:family="text">
      <style:text-properties style:font-name="Times New Roman1" fo:font-size="14pt" fo:letter-spacing="-0.028cm" fo:language="pl" fo:country="PL" officeooo:rsid="000ad4cb" style:font-size-asian="14pt" style:font-size-complex="14pt"/>
    </style:style>
    <style:style style:name="T227" style:family="text">
      <style:text-properties style:font-name="Times New Roman1" fo:font-size="14pt" fo:letter-spacing="-0.007cm" fo:language="pl" fo:country="PL" officeooo:rsid="000b1c8c" style:font-size-asian="14pt" style:font-size-complex="14pt"/>
    </style:style>
    <style:style style:name="T228" style:family="text">
      <style:text-properties style:font-name="Times New Roman1" fo:font-size="14pt" fo:letter-spacing="0.011cm" fo:language="pl" fo:country="PL" style:font-size-asian="14pt" style:font-size-complex="14pt"/>
    </style:style>
    <style:style style:name="T229" style:family="text">
      <style:text-properties fo:color="#0e0e0e" loext:opacity="100%" style:font-name="Times New Roman1" fo:font-size="14pt" fo:letter-spacing="-0.007cm" fo:language="pl" fo:country="PL" style:font-size-asian="14pt" style:font-size-complex="14pt"/>
    </style:style>
    <style:style style:name="T230" style:family="text">
      <style:text-properties fo:color="#0e0e0e" loext:opacity="100%" style:font-name="Times New Roman1" fo:font-size="14pt" fo:letter-spacing="-0.019cm" fo:language="pl" fo:country="PL" style:font-size-asian="14pt" style:font-size-complex="14pt"/>
    </style:style>
    <style:style style:name="T231" style:family="text">
      <style:text-properties fo:letter-spacing="-0.011cm" officeooo:rsid="000b1c8c"/>
    </style:style>
    <style:style style:name="T232" style:family="text">
      <style:text-properties fo:letter-spacing="-0.011cm" officeooo:rsid="0015981b"/>
    </style:style>
    <style:style style:name="T233" style:family="text">
      <style:text-properties fo:letter-spacing="-0.007cm" officeooo:rsid="000b1c8c"/>
    </style:style>
    <style:style style:name="T234" style:family="text">
      <style:text-properties fo:color="#212121" loext:opacity="100%" fo:letter-spacing="-0.007cm"/>
    </style:style>
    <style:style style:name="T235" style:family="text">
      <style:text-properties officeooo:rsid="000b1c8c"/>
    </style:style>
    <style:style style:name="T236" style:family="text">
      <style:text-properties fo:letter-spacing="-0.004cm" officeooo:rsid="000b1c8c"/>
    </style:style>
    <style:style style:name="T237" style:family="text">
      <style:text-properties fo:letter-spacing="0.056cm"/>
    </style:style>
    <style:style style:name="T238" style:family="text">
      <style:text-properties fo:letter-spacing="0.042cm"/>
    </style:style>
    <style:style style:name="T239" style:family="text">
      <style:text-properties fo:letter-spacing="0.046cm"/>
    </style:style>
    <style:style style:name="T240" style:family="text">
      <style:text-properties fo:letter-spacing="0.053cm"/>
    </style:style>
    <style:style style:name="T241" style:family="text">
      <style:text-properties fo:letter-spacing="0.074cm"/>
    </style:style>
    <style:style style:name="T242" style:family="text">
      <style:text-properties fo:letter-spacing="-0.007cm" officeooo:rsid="000cb97d"/>
    </style:style>
    <style:style style:name="T243" style:family="text">
      <style:text-properties fo:letter-spacing="-0.021cm" officeooo:rsid="000cb97d"/>
    </style:style>
    <style:style style:name="T244" style:family="text">
      <style:text-properties fo:letter-spacing="-0.004cm" officeooo:rsid="000cb97d"/>
    </style:style>
    <style:style style:name="T245" style:family="text">
      <style:text-properties fo:letter-spacing="-0.004cm" officeooo:rsid="0017264b"/>
    </style:style>
    <style:style style:name="T246" style:family="text">
      <style:text-properties fo:letter-spacing="0.032cm"/>
    </style:style>
    <style:style style:name="T247" style:family="text">
      <style:text-properties fo:letter-spacing="0.049cm"/>
    </style:style>
    <style:style style:name="T248" style:family="text">
      <style:text-properties fo:letter-spacing="0.065cm"/>
    </style:style>
    <style:style style:name="T249" style:family="text">
      <style:text-properties fo:letter-spacing="0.064cm"/>
    </style:style>
    <style:style style:name="T250" style:family="text">
      <style:text-properties fo:letter-spacing="0.026cm" officeooo:rsid="000cb97d"/>
    </style:style>
    <style:style style:name="T251" style:family="text">
      <style:text-properties fo:color="#0e0e0e" loext:opacity="100%"/>
    </style:style>
    <style:style style:name="T252" style:family="text">
      <style:text-properties fo:color="#0e0e0e" loext:opacity="100%" fo:letter-spacing="-0.026cm"/>
    </style:style>
    <style:style style:name="T253" style:family="text">
      <style:text-properties style:text-position="4% 100%"/>
    </style:style>
    <style:style style:name="T254" style:family="text">
      <style:text-properties style:text-position="4% 100%" officeooo:rsid="000e6a41"/>
    </style:style>
    <style:style style:name="T255" style:family="text">
      <style:text-properties style:text-position="4% 100%" fo:letter-spacing="-0.026cm"/>
    </style:style>
    <style:style style:name="T256" style:family="text">
      <style:text-properties fo:color="#212121" loext:opacity="100%" style:text-position="4% 100%"/>
    </style:style>
    <style:style style:name="T257" style:family="text">
      <style:text-properties fo:color="#212121" loext:opacity="100%" style:text-position="4% 100%" fo:letter-spacing="-0.026cm"/>
    </style:style>
    <style:style style:name="T258" style:family="text">
      <style:text-properties style:text-position="4% 100%" fo:letter-spacing="-0.025cm"/>
    </style:style>
    <style:style style:name="T259" style:family="text">
      <style:text-properties style:text-position="4% 100%" fo:letter-spacing="-0.014cm"/>
    </style:style>
    <style:style style:name="T260" style:family="text">
      <style:text-properties fo:color="#0c0c0c" loext:opacity="100%" style:text-position="-4% 100%"/>
    </style:style>
    <style:style style:name="T261" style:family="text">
      <style:text-properties fo:color="#0c0c0c" loext:opacity="100%" style:text-position="-4% 100%" fo:letter-spacing="-0.026cm"/>
    </style:style>
    <style:style style:name="T262" style:family="text">
      <style:text-properties style:text-position="-4% 100%"/>
    </style:style>
    <style:style style:name="T263" style:family="text">
      <style:text-properties style:text-position="-4% 100%" fo:letter-spacing="-0.018cm"/>
    </style:style>
    <style:style style:name="T264" style:family="text">
      <style:text-properties style:text-position="-4% 100%" officeooo:rsid="000e6a41"/>
    </style:style>
    <style:style style:name="T265" style:family="text">
      <style:text-properties officeooo:rsid="000e6a41"/>
    </style:style>
    <style:style style:name="T266" style:family="text">
      <style:text-properties fo:color="#212121" loext:opacity="100%"/>
    </style:style>
    <style:style style:name="T267" style:family="text">
      <style:text-properties style:text-position="13% 100%"/>
    </style:style>
    <style:style style:name="T268" style:family="text">
      <style:text-properties fo:color="#111111" loext:opacity="100%" fo:letter-spacing="-0.005cm"/>
    </style:style>
    <style:style style:name="T269" style:family="text">
      <style:text-properties fo:color="#232323" loext:opacity="100%"/>
    </style:style>
    <style:style style:name="T270" style:family="text">
      <style:text-properties fo:color="#1a1a1a" loext:opacity="100%"/>
    </style:style>
    <style:style style:name="T271" style:family="text">
      <style:text-properties fo:color="#1a1a1a" loext:opacity="100%" fo:letter-spacing="-0.026cm"/>
    </style:style>
    <style:style style:name="T272" style:family="text">
      <style:text-properties fo:color="#2a2a2a" loext:opacity="100%"/>
    </style:style>
    <style:style style:name="T273" style:family="text">
      <style:text-properties fo:color="#2a2a2a" loext:opacity="100%" fo:letter-spacing="-0.026cm"/>
    </style:style>
    <style:style style:name="T274" style:family="text">
      <style:text-properties style:text-scale="95%"/>
    </style:style>
    <style:style style:name="T275" style:family="text">
      <style:text-properties fo:letter-spacing="-0.021cm" style:text-scale="95%"/>
    </style:style>
    <style:style style:name="T276" style:family="text">
      <style:text-properties fo:letter-spacing="-0.026cm" officeooo:rsid="000e6a41"/>
    </style:style>
    <style:style style:name="T277" style:family="text">
      <style:text-properties fo:color="#151515" loext:opacity="100%"/>
    </style:style>
    <style:style style:name="T278" style:family="text">
      <style:text-properties fo:color="#151515" loext:opacity="100%" fo:letter-spacing="-0.011cm"/>
    </style:style>
    <style:style style:name="T279" style:family="text">
      <style:text-properties fo:letter-spacing="-0.004cm" officeooo:rsid="000e6a41"/>
    </style:style>
    <style:style style:name="T280" style:family="text">
      <style:text-properties style:text-scale="90%"/>
    </style:style>
    <style:style style:name="T281" style:family="text">
      <style:text-properties officeooo:rsid="000e6a41" style:text-scale="90%"/>
    </style:style>
    <style:style style:name="T282" style:family="text">
      <style:text-properties fo:letter-spacing="-0.014cm" style:text-scale="90%"/>
    </style:style>
    <style:style style:name="T283" style:family="text">
      <style:text-properties fo:color="#262626" loext:opacity="100%"/>
    </style:style>
    <style:style style:name="T284" style:family="text">
      <style:text-properties fo:color="#262626" loext:opacity="100%" fo:letter-spacing="-0.004cm"/>
    </style:style>
    <style:style style:name="T285" style:family="text">
      <style:text-properties fo:color="#262626" loext:opacity="100%" fo:letter-spacing="-0.023cm"/>
    </style:style>
    <style:style style:name="T286" style:family="text">
      <style:text-properties fo:letter-spacing="-0.005cm"/>
    </style:style>
    <style:style style:name="T287" style:family="text">
      <style:text-properties fo:color="#1c1c1c" loext:opacity="100%"/>
    </style:style>
    <style:style style:name="T288" style:family="text">
      <style:text-properties fo:color="#1c1c1c" loext:opacity="100%" fo:letter-spacing="-0.018cm"/>
    </style:style>
    <style:style style:name="T289" style:family="text">
      <style:text-properties fo:color="#1d1d1d" loext:opacity="100%" fo:letter-spacing="-0.018cm"/>
    </style:style>
    <style:style style:name="T290" style:family="text">
      <style:text-properties fo:letter-spacing="0.051cm"/>
    </style:style>
    <style:style style:name="T291" style:family="text">
      <style:text-properties fo:letter-spacing="0.123cm"/>
    </style:style>
    <style:style style:name="T292" style:family="text">
      <style:text-properties fo:color="#0f0f0f" loext:opacity="100%"/>
    </style:style>
    <style:style style:name="T293" style:family="text">
      <style:text-properties fo:color="#2d2d2d" loext:opacity="100%"/>
    </style:style>
    <style:style style:name="T294" style:family="text">
      <style:text-properties fo:letter-spacing="0.078cm"/>
    </style:style>
    <style:style style:name="T295" style:family="text">
      <style:text-properties fo:letter-spacing="0.086cm"/>
    </style:style>
    <style:style style:name="T296" style:family="text">
      <style:text-properties fo:letter-spacing="0.088cm"/>
    </style:style>
    <style:style style:name="T297" style:family="text">
      <style:text-properties fo:color="#262626" loext:opacity="100%" fo:letter-spacing="0.072cm"/>
    </style:style>
    <style:style style:name="T298" style:family="text">
      <style:text-properties fo:letter-spacing="0.092cm"/>
    </style:style>
    <style:style style:name="T299" style:family="text">
      <style:text-properties fo:letter-spacing="0.106cm"/>
    </style:style>
    <style:style style:name="T300" style:family="text">
      <style:text-properties fo:letter-spacing="0.076cm"/>
    </style:style>
    <style:style style:name="T301" style:family="text">
      <style:text-properties fo:letter-spacing="-0.019cm" officeooo:rsid="000e6a41"/>
    </style:style>
    <style:style style:name="T302" style:family="text">
      <style:text-properties fo:color="#1c1c1c" loext:opacity="100%" style:text-scale="90%"/>
    </style:style>
    <style:style style:name="T303" style:family="text">
      <style:text-properties fo:color="#1c1c1c" loext:opacity="100%" fo:letter-spacing="-0.016cm" style:text-scale="90%"/>
    </style:style>
    <style:style style:name="T304" style:family="text">
      <style:text-properties fo:letter-spacing="-0.016cm" style:text-scale="90%"/>
    </style:style>
    <style:style style:name="T305" style:family="text">
      <style:text-properties fo:color="#161616" loext:opacity="100%" fo:letter-spacing="-0.023cm"/>
    </style:style>
    <style:style style:name="T306" style:family="text">
      <style:text-properties officeooo:rsid="0017ee7e"/>
    </style:style>
    <style:style style:name="T307" style:family="text">
      <style:text-properties fo:color="#0c0c0c" loext:opacity="100%" fo:letter-spacing="-0.026cm"/>
    </style:style>
    <style:style style:name="T308" style:family="text">
      <style:text-properties fo:letter-spacing="-0.026cm" officeooo:rsid="0017ee7e"/>
    </style:style>
    <style:style style:name="T309" style:family="text">
      <style:text-properties officeooo:rsid="0017264b"/>
    </style:style>
    <style:style style:name="T310" style:family="text">
      <style:text-properties fo:letter-spacing="0.141cm" officeooo:rsid="000e6a41"/>
    </style:style>
    <style:style style:name="T311" style:family="text">
      <style:text-properties fo:color="#131313" loext:opacity="100%"/>
    </style:style>
    <style:style style:name="T312" style:family="text">
      <style:text-properties fo:color="#161616" loext:opacity="100%" officeooo:rsid="000e6a41"/>
    </style:style>
    <style:style style:name="T313" style:family="text">
      <style:text-properties fo:color="#212121" loext:opacity="100%" fo:letter-spacing="-0.016cm"/>
    </style:style>
    <style:style style:name="T314" style:family="text">
      <style:text-properties fo:letter-spacing="-0.021cm" officeooo:rsid="000e6a41"/>
    </style:style>
    <style:style style:name="T315" style:family="text">
      <style:text-properties fo:color="#181818" loext:opacity="100%"/>
    </style:style>
    <style:style style:name="T316" style:family="text">
      <style:text-properties fo:letter-spacing="-0.026cm" officeooo:rsid="000ebb7d"/>
    </style:style>
    <style:style style:name="T317" style:family="text">
      <style:text-properties fo:color="#111111" loext:opacity="100%" fo:letter-spacing="-0.011cm"/>
    </style:style>
    <style:style style:name="T318" style:family="text">
      <style:text-properties officeooo:rsid="000ebb7d"/>
    </style:style>
    <style:style style:name="T319" style:family="text">
      <style:text-properties fo:letter-spacing="-0.007cm" officeooo:rsid="000ebb7d"/>
    </style:style>
    <style:style style:name="T320" style:family="text">
      <style:text-properties fo:color="#161616" loext:opacity="100%" fo:letter-spacing="-0.007cm"/>
    </style:style>
    <style:style style:name="T321" style:family="text">
      <style:text-properties fo:color="#161616" loext:opacity="100%" fo:letter-spacing="-0.019cm"/>
    </style:style>
    <style:style style:name="T322" style:family="text">
      <style:text-properties style:text-position="-8% 100%" fo:letter-spacing="-0.007cm"/>
    </style:style>
    <style:style style:name="T323" style:family="text">
      <style:text-properties style:text-position="-8% 100%" fo:letter-spacing="-0.007cm" officeooo:rsid="000ebb7d"/>
    </style:style>
    <style:style style:name="T324" style:family="text">
      <style:text-properties fo:letter-spacing="-0.011cm" officeooo:rsid="000ebb7d"/>
    </style:style>
    <style:style style:name="T325" style:family="text">
      <style:text-properties style:text-position="-8% 100%"/>
    </style:style>
    <style:style style:name="T326" style:family="text">
      <style:text-properties style:text-position="12% 100%"/>
    </style:style>
    <style:style style:name="T327" style:family="text">
      <style:text-properties fo:color="#212121" loext:opacity="100%" fo:letter-spacing="-0.004cm"/>
    </style:style>
    <style:style style:name="T328" style:family="text">
      <style:text-properties fo:color="#0f0f0f" loext:opacity="100%" fo:letter-spacing="-0.007cm"/>
    </style:style>
    <style:style style:name="T329" style:family="text">
      <style:text-properties fo:color="#0f0f0f" loext:opacity="100%" fo:letter-spacing="-0.021cm"/>
    </style:style>
    <style:style style:name="T330" style:family="text">
      <style:text-properties fo:color="#1d1d1d" loext:opacity="100%" fo:letter-spacing="-0.011cm"/>
    </style:style>
    <style:style style:name="T331" style:family="text">
      <style:text-properties fo:color="#212121" loext:opacity="100%" fo:letter-spacing="-0.011cm"/>
    </style:style>
    <style:style style:name="T332" style:family="text">
      <style:text-properties fo:letter-spacing="-0.014cm" officeooo:rsid="000ebb7d"/>
    </style:style>
    <style:style style:name="T333" style:family="text">
      <style:text-properties fo:letter-spacing="0.138cm"/>
    </style:style>
    <style:style style:name="T334" style:family="text">
      <style:text-properties fo:color="#0e0e0e" loext:opacity="100%" fo:letter-spacing="-0.007cm"/>
    </style:style>
    <style:style style:name="T335" style:family="text">
      <style:text-properties fo:color="#363636" loext:opacity="100%" fo:letter-spacing="-0.004cm" officeooo:rsid="000ebb7d"/>
    </style:style>
    <style:style style:name="T336" style:family="text">
      <style:text-properties fo:color="#363636" loext:opacity="100%" fo:letter-spacing="-0.004cm"/>
    </style:style>
    <style:style style:name="T337" style:family="text">
      <style:text-properties fo:color="#363636" loext:opacity="100%" fo:letter-spacing="-0.025cm"/>
    </style:style>
    <style:style style:name="T338" style:family="text">
      <style:text-properties fo:letter-spacing="-0.004cm" officeooo:rsid="000ebb7d"/>
    </style:style>
    <style:style style:name="T339" style:family="text">
      <style:text-properties fo:color="#232323" loext:opacity="100%" fo:letter-spacing="-0.004cm"/>
    </style:style>
    <style:style style:name="T340" style:family="text">
      <style:text-properties fo:color="#232323" loext:opacity="100%" fo:letter-spacing="-0.026cm"/>
    </style:style>
    <style:style style:name="T341" style:family="text">
      <style:text-properties style:font-name="Times New Roman" fo:letter-spacing="-0.011cm"/>
    </style:style>
    <style:style style:name="T342" style:family="text">
      <style:text-properties fo:letter-spacing="-0.011cm" officeooo:rsid="001327ef"/>
    </style:style>
    <style:style style:name="T343" style:family="text">
      <style:text-properties fo:color="#242424" loext:opacity="100%" fo:letter-spacing="-0.007cm"/>
    </style:style>
    <style:style style:name="T344" style:family="text">
      <style:text-properties fo:color="#131313" loext:opacity="100%" fo:letter-spacing="-0.007cm"/>
    </style:style>
    <style:style style:name="T345" style:family="text">
      <style:text-properties fo:color="#111111" loext:opacity="100%" fo:letter-spacing="0.041cm"/>
    </style:style>
    <style:style style:name="T346" style:family="text">
      <style:text-properties fo:color="#242424" loext:opacity="100%" fo:letter-spacing="0.034cm"/>
    </style:style>
    <style:style style:name="T347" style:family="text">
      <style:text-properties fo:letter-spacing="-0.004cm" officeooo:rsid="001062fa"/>
    </style:style>
    <style:style style:name="T348" style:family="text">
      <style:text-properties style:text-position="4% 100%" fo:letter-spacing="-0.004cm" officeooo:rsid="000ebb7d"/>
    </style:style>
    <style:style style:name="T349" style:family="text">
      <style:text-properties style:text-position="4% 100%" fo:letter-spacing="-0.007cm"/>
    </style:style>
    <style:style style:name="T350" style:family="text">
      <style:text-properties style:text-position="4% 100%" fo:letter-spacing="-0.021cm"/>
    </style:style>
    <style:style style:name="T351" style:family="text">
      <style:text-properties style:text-position="4% 100%" fo:letter-spacing="-0.009cm"/>
    </style:style>
    <style:style style:name="T352" style:family="text">
      <style:text-properties style:text-position="4% 100%" fo:letter-spacing="-0.011cm"/>
    </style:style>
    <style:style style:name="T353" style:family="text">
      <style:text-properties style:text-position="4% 100%" fo:letter-spacing="-0.007cm" officeooo:rsid="001062fa"/>
    </style:style>
    <style:style style:name="T354" style:family="text">
      <style:text-properties style:text-position="4% 100%" fo:letter-spacing="-0.016cm"/>
    </style:style>
    <style:style style:name="T355" style:family="text">
      <style:text-properties style:text-position="4% 100%" fo:letter-spacing="0.018cm"/>
    </style:style>
    <style:style style:name="T356" style:family="text">
      <style:text-properties fo:letter-spacing="-0.028cm" officeooo:rsid="001062fa"/>
    </style:style>
    <style:style style:name="T357" style:family="text">
      <style:text-properties style:text-position="4% 100%" fo:letter-spacing="-0.004cm" officeooo:rsid="001062fa"/>
    </style:style>
    <style:style style:name="T358" style:family="text">
      <style:text-properties style:text-position="4% 100%" fo:letter-spacing="-0.018cm"/>
    </style:style>
    <style:style style:name="T359" style:family="text">
      <style:text-properties style:text-position="4% 100%" fo:letter-spacing="-0.019cm"/>
    </style:style>
    <style:style style:name="T360" style:family="text">
      <style:text-properties fo:color="#3b3b3b" loext:opacity="100%" style:text-position="4% 100%" fo:letter-spacing="-0.007cm"/>
    </style:style>
    <style:style style:name="T361" style:family="text">
      <style:text-properties fo:letter-spacing="-0.011cm" officeooo:rsid="001062fa"/>
    </style:style>
    <style:style style:name="T362" style:family="text">
      <style:text-properties fo:color="#0f0f0f" loext:opacity="100%" fo:letter-spacing="-0.028cm"/>
    </style:style>
    <style:style style:name="T363" style:family="text">
      <style:text-properties fo:color="#181818" loext:opacity="100%" fo:letter-spacing="-0.004cm"/>
    </style:style>
    <style:style style:name="T364" style:family="text">
      <style:text-properties fo:color="#181818" loext:opacity="100%" fo:letter-spacing="-0.026cm"/>
    </style:style>
    <style:style style:name="T365" style:family="text">
      <style:text-properties fo:color="#282828" loext:opacity="100%" fo:letter-spacing="-0.007cm"/>
    </style:style>
    <style:style style:name="T366" style:family="text">
      <style:text-properties fo:color="#282828" loext:opacity="100%" fo:letter-spacing="-0.021cm"/>
    </style:style>
    <style:style style:name="T367" style:family="text">
      <style:text-properties fo:color="#0c0c0c" loext:opacity="100%" fo:letter-spacing="-0.007cm"/>
    </style:style>
    <style:style style:name="T368" style:family="text">
      <style:text-properties fo:letter-spacing="-0.007cm" officeooo:rsid="001062fa"/>
    </style:style>
    <style:style style:name="T369" style:family="text">
      <style:text-properties fo:letter-spacing="0.102cm"/>
    </style:style>
    <style:style style:name="T370" style:family="text">
      <style:text-properties fo:letter-spacing="0.097cm"/>
    </style:style>
    <style:style style:name="T371" style:family="text">
      <style:text-properties fo:letter-spacing="0.101cm"/>
    </style:style>
    <style:style style:name="T372" style:family="text">
      <style:text-properties fo:letter-spacing="0.109cm"/>
    </style:style>
    <style:style style:name="T373" style:family="text">
      <style:text-properties fo:letter-spacing="0.093cm"/>
    </style:style>
    <style:style style:name="T374" style:family="text">
      <style:text-properties fo:letter-spacing="0.118cm"/>
    </style:style>
    <style:style style:name="T375" style:family="text">
      <style:text-properties fo:letter-spacing="0.099cm"/>
    </style:style>
    <style:style style:name="T376" style:family="text">
      <style:text-properties fo:letter-spacing="-0.023cm" style:text-scale="95%"/>
    </style:style>
    <style:style style:name="T377" style:family="text">
      <style:text-properties fo:color="#1c1c1c" loext:opacity="100%" style:text-scale="95%"/>
    </style:style>
    <style:style style:name="T378" style:family="text">
      <style:text-properties fo:color="#1c1c1c" loext:opacity="100%" fo:letter-spacing="-0.021cm" style:text-scale="95%"/>
    </style:style>
    <style:style style:name="T379" style:family="text">
      <style:text-properties fo:letter-spacing="-0.018cm" style:text-scale="95%"/>
    </style:style>
    <style:style style:name="T380" style:family="text">
      <style:text-properties fo:letter-spacing="-0.018cm" style:text-scale="90%"/>
    </style:style>
    <style:style style:name="T381" style:family="text">
      <style:text-properties fo:letter-spacing="-0.007cm" style:text-scale="95%"/>
    </style:style>
    <style:style style:name="T382" style:family="text">
      <style:text-properties fo:letter-spacing="-0.011cm" style:text-scale="95%"/>
    </style:style>
    <style:style style:name="T383" style:family="text">
      <style:text-properties fo:letter-spacing="0.12cm"/>
    </style:style>
    <style:style style:name="T384" style:family="text">
      <style:text-properties fo:letter-spacing="0.111cm"/>
    </style:style>
    <style:style style:name="T385" style:family="text">
      <style:text-properties fo:letter-spacing="0.115cm"/>
    </style:style>
    <style:style style:name="T386" style:family="text">
      <style:text-properties officeooo:rsid="001062fa"/>
    </style:style>
    <style:style style:name="T387" style:family="text">
      <style:text-properties officeooo:rsid="0012bf0d"/>
    </style:style>
    <style:style style:name="T388" style:family="text">
      <style:text-properties fo:color="#424242" loext:opacity="100%"/>
    </style:style>
    <style:style style:name="T389" style:family="text">
      <style:text-properties fo:letter-spacing="-0.007cm" officeooo:rsid="0012bf0d"/>
    </style:style>
    <style:style style:name="T390" style:family="text">
      <style:text-properties fo:letter-spacing="-0.004cm" officeooo:rsid="001327ef"/>
    </style:style>
    <style:style style:name="T391" style:family="text">
      <style:text-properties fo:letter-spacing="-0.011cm" officeooo:rsid="0017264b"/>
    </style:style>
    <style:style style:name="T392" style:family="text">
      <style:text-properties fo:letter-spacing="-0.007cm" officeooo:rsid="0015caa1"/>
    </style:style>
    <style:style style:name="T393" style:family="text">
      <style:text-properties fo:letter-spacing="0.122cm"/>
    </style:style>
    <style:style style:name="T394" style:family="text">
      <style:text-properties fo:letter-spacing="0.104cm"/>
    </style:style>
    <style:style style:name="T395" style:family="text">
      <style:text-properties officeooo:rsid="0015caa1"/>
    </style:style>
    <style:style style:name="T396" style:family="text">
      <style:text-properties fo:letter-spacing="-0.011cm" officeooo:rsid="0015caa1"/>
    </style:style>
    <style:style style:name="T397" style:family="text">
      <style:text-properties fo:letter-spacing="0.005cm" officeooo:rsid="0015caa1"/>
    </style:style>
    <style:style style:name="T398" style:family="text">
      <style:text-properties fo:color="#343434" loext:opacity="100%" style:text-position="4% 100%" fo:letter-spacing="-0.011cm" officeooo:rsid="0017264b"/>
    </style:style>
    <style:style style:name="T399" style:family="text">
      <style:text-properties fo:color="#343434" loext:opacity="100%" style:text-position="4% 100%" fo:letter-spacing="-0.011cm"/>
    </style:style>
    <style:style style:name="T400" style:family="text">
      <style:text-properties fo:color="#343434" loext:opacity="100%" style:text-position="4% 100%" fo:letter-spacing="0.076cm"/>
    </style:style>
    <style:style style:name="T401" style:family="text">
      <style:text-properties style:text-position="4% 100%" fo:letter-spacing="0.102cm"/>
    </style:style>
    <style:style style:name="T402" style:family="text">
      <style:text-properties style:text-position="4% 100%" fo:letter-spacing="0.101cm"/>
    </style:style>
    <style:style style:name="T403" style:family="text">
      <style:text-properties style:text-position="4% 100%" fo:letter-spacing="0.09cm"/>
    </style:style>
    <style:style style:name="T404" style:family="text">
      <style:text-properties style:text-position="4% 100%" fo:letter-spacing="0.067cm"/>
    </style:style>
    <style:style style:name="T405" style:family="text">
      <style:text-properties style:text-position="4% 100%" fo:letter-spacing="0.071cm"/>
    </style:style>
    <style:style style:name="T406" style:family="text">
      <style:text-properties style:text-position="4% 100%" fo:letter-spacing="0.099cm"/>
    </style:style>
    <style:style style:name="T407" style:family="text">
      <style:text-properties fo:letter-spacing="0.062cm"/>
    </style:style>
    <style:style style:name="T408" style:family="text">
      <style:text-properties fo:letter-spacing="0.06cm"/>
    </style:style>
    <style:style style:name="T409" style:family="text">
      <style:text-properties fo:letter-spacing="-0.007cm" officeooo:rsid="001b51f9"/>
    </style:style>
    <style:style style:name="T410" style:family="text">
      <style:text-properties style:text-position="8% 100%" fo:letter-spacing="-0.007cm" officeooo:rsid="0017264b"/>
    </style:style>
    <style:style style:name="T411" style:family="text">
      <style:text-properties style:text-position="8% 100%" fo:letter-spacing="-0.007cm"/>
    </style:style>
    <style:style style:name="T412" style:family="text">
      <style:text-properties style:text-position="8% 100%" fo:letter-spacing="-0.007cm" style:text-underline-style="solid" style:text-underline-width="auto" style:text-underline-color="#2b2b2b"/>
    </style:style>
    <style:style style:name="T413" style:family="text">
      <style:text-properties style:text-position="8% 100%" fo:letter-spacing="-0.007cm" style:text-underline-style="solid" style:text-underline-width="auto" style:text-underline-color="#2b2b2b" officeooo:rsid="0017264b"/>
    </style:style>
    <style:style style:name="T414" style:family="text">
      <style:text-properties style:text-position="8% 100%" fo:letter-spacing="-0.007cm" style:text-underline-style="none"/>
    </style:style>
    <style:style style:name="T415" style:family="text">
      <style:text-properties style:text-position="8% 100%" fo:letter-spacing="-0.007cm" style:text-underline-style="none" officeooo:rsid="0017264b"/>
    </style:style>
    <style:style style:name="T416" style:family="text">
      <style:text-properties fo:color="#363636" loext:opacity="100%" style:text-position="8% 100%" fo:letter-spacing="-0.007cm" style:text-underline-style="none"/>
    </style:style>
    <style:style style:name="T417" style:family="text">
      <style:text-properties fo:color="#363636" loext:opacity="100%" style:text-position="8% 100%" fo:letter-spacing="-0.028cm" style:text-underline-style="none" officeooo:rsid="0017264b"/>
    </style:style>
    <style:style style:name="T418" style:family="text">
      <style:text-properties fo:letter-spacing="-0.004cm" style:text-underline-style="none"/>
    </style:style>
    <style:style style:name="T419" style:family="text">
      <style:text-properties fo:letter-spacing="-0.021cm" style:text-underline-style="none"/>
    </style:style>
    <style:style style:name="T420" style:family="text">
      <style:text-properties fo:letter-spacing="-0.025cm" style:text-underline-style="none"/>
    </style:style>
    <style:style style:name="T421" style:family="text">
      <style:text-properties fo:letter-spacing="-0.019cm" style:text-underline-style="none"/>
    </style:style>
    <style:style style:name="T422" style:family="text">
      <style:text-properties fo:letter-spacing="-0.012cm" style:text-underline-style="none"/>
    </style:style>
    <style:style style:name="T423" style:family="text">
      <style:text-properties fo:letter-spacing="-0.023cm" style:text-underline-style="none"/>
    </style:style>
    <style:style style:name="T424" style:family="text">
      <style:text-properties fo:letter-spacing="-0.016cm" style:text-underline-style="none"/>
    </style:style>
    <style:style style:name="T425" style:family="text">
      <style:text-properties fo:letter-spacing="-0.018cm" style:text-underline-style="none"/>
    </style:style>
    <style:style style:name="T426" style:family="text">
      <style:text-properties fo:letter-spacing="-0.007cm" style:text-underline-style="none" officeooo:rsid="0017264b"/>
    </style:style>
    <style:style style:name="T427" style:family="text">
      <style:text-properties fo:letter-spacing="-0.007cm" style:text-underline-style="none" officeooo:rsid="00173355"/>
    </style:style>
    <style:style style:name="T428" style:family="text">
      <style:text-properties fo:color="#363636" loext:opacity="100%" style:font-name="Times New Roman1" fo:font-size="14pt" officeooo:rsid="00173355" style:font-size-asian="14pt" style:font-size-complex="14pt"/>
    </style:style>
    <style:style style:name="T429" style:family="text">
      <style:text-properties fo:color="#363636" loext:opacity="100%" style:font-name="Times New Roman1" fo:font-size="14pt" style:font-size-asian="14pt" style:font-size-complex="14pt"/>
    </style:style>
    <style:style style:name="T430" style:family="text">
      <style:text-properties fo:color="#363636" loext:opacity="100%" style:font-name="Times New Roman1" fo:font-size="14pt" fo:letter-spacing="-0.002cm" style:font-size-asian="14pt" style:font-size-complex="14pt"/>
    </style:style>
    <style:style style:name="T431" style:family="text">
      <style:text-properties style:font-name="Times New Roman1" fo:font-size="14pt" style:font-size-asian="14pt" style:font-size-complex="14pt"/>
    </style:style>
    <style:style style:name="T432" style:family="text">
      <style:text-properties style:font-name="Times New Roman1" fo:font-size="14pt" fo:letter-spacing="-0.002cm" style:font-size-asian="14pt" style:font-size-complex="14pt"/>
    </style:style>
    <style:style style:name="T433" style:family="text">
      <style:text-properties style:font-name="Times New Roman1" fo:font-size="14pt" officeooo:rsid="00173355" style:font-size-asian="14pt" style:font-size-complex="14pt"/>
    </style:style>
    <style:style style:name="T434" style:family="text">
      <style:text-properties fo:color="#181818" loext:opacity="100%" style:font-name="Times New Roman1" fo:font-size="14pt" style:font-size-asian="14pt" style:font-size-complex="14pt"/>
    </style:style>
    <style:style style:name="T435" style:family="text">
      <style:text-properties fo:color="#181818" loext:opacity="100%" style:font-name="Times New Roman1" fo:font-size="14pt" officeooo:rsid="00173355" style:font-size-asian="14pt" style:font-size-complex="14pt"/>
    </style:style>
    <style:style style:name="T436" style:family="text">
      <style:text-properties style:font-name="Times New Roman1" fo:font-size="14pt" fo:letter-spacing="-0.007cm" style:font-size-asian="14pt" style:font-size-complex="14pt"/>
    </style:style>
    <style:style style:name="T437" style:family="text">
      <style:text-properties style:font-name="Times New Roman1" fo:font-size="14pt" fo:letter-spacing="-0.014cm" style:font-size-asian="14pt" style:font-size-complex="14pt"/>
    </style:style>
    <style:style style:name="T438" style:family="text">
      <style:text-properties style:font-name="Times New Roman1" fo:font-size="14pt" fo:letter-spacing="-0.007cm" officeooo:rsid="00173355" style:font-size-asian="14pt" style:font-size-complex="14pt"/>
    </style:style>
    <style:style style:name="T439" style:family="text">
      <style:text-properties fo:color="#1f1f1f" loext:opacity="100%" fo:letter-spacing="-0.004cm" officeooo:rsid="00173355"/>
    </style:style>
    <style:style style:name="T440" style:family="text">
      <style:text-properties fo:color="#1f1f1f" loext:opacity="100%" fo:letter-spacing="-0.004cm"/>
    </style:style>
    <style:style style:name="T441" style:family="text">
      <style:text-properties fo:color="#1f1f1f" loext:opacity="100%" fo:letter-spacing="-0.028cm"/>
    </style:style>
    <style:style style:name="T442" style:family="text">
      <style:text-properties fo:letter-spacing="-0.007cm" style:text-scale="90%"/>
    </style:style>
    <style:style style:name="T443" style:family="text">
      <style:text-properties officeooo:rsid="0019a097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">Załącznik do Zarządzenia Nr <text:span text:style-name="T1">7</text:span>/202<text:span text:style-name="T1">5</text:span> z dnia <text:span text:style-name="T1">25</text:span>.<text:span text:style-name="T1">09</text:span>.202<text:span text:style-name="T1">5</text:span> r. </text:p>
          <text:p text:style-name="P2">Dyrektora Gminnego Ośrodka Pomocy Społecznej </text:p>
          <text:p text:style-name="P2">w Legnickim Polu</text:p>
          <text:p text:style-name="P3">Regulamin <text:span text:style-name="T2">rekrutacji i udziału w programie „Asystent </text:span><text:span text:style-name="T3">osobisty osoby z niepełnosprawnością” dla jednostek Samorządu Terytorialnego – edycja 202</text:span><text:span text:style-name="T1">6</text:span></text:p>
          <text:p text:style-name="P4">§ 1</text:p>
          <text:p text:style-name="P4">Postanowienia ogólne</text:p>
          <text:p text:style-name="P5"/>
        </text:list-header>
      </text:list>
      <text:p text:style-name="P6"><text:span text:style-name="T3">1. </text:span>Program Ministra Rodziny, Pracy i Polityki Społecznej „Asystent osobisty osoby z <text:span text:style-name="T4">niepełnosprawnością“</text:span><text:span text:style-name="T5"> </text:span><text:span text:style-name="T4">dla</text:span><text:span text:style-name="T6"> </text:span><text:span text:style-name="T4">Jednostek</text:span><text:span text:style-name="T7"> </text:span><text:span text:style-name="T4">Samorządu</text:span><text:span text:style-name="T8"> </text:span><text:span text:style-name="T4">Terytorialnego - </text:span><text:span text:style-name="T9"><text:s/></text:span><text:span text:style-name="T4">edycja</text:span><text:span text:style-name="T10"> </text:span><text:span text:style-name="T4">202</text:span><text:span text:style-name="T11">6</text:span><text:span text:style-name="T4">,</text:span><text:span text:style-name="T12"> </text:span><text:span text:style-name="T4">zwany</text:span><text:span text:style-name="T13"> </text:span><text:span text:style-name="T4">dalej „Programem“,</text:span><text:span text:style-name="T14"> </text:span><text:span text:style-name="T4">ma</text:span><text:span text:style-name="T14"> </text:span><text:span text:style-name="T4">na</text:span><text:span text:style-name="T15"> </text:span><text:span text:style-name="T4">celu</text:span><text:span text:style-name="T14"> </text:span><text:span text:style-name="T4">zapewnienie</text:span><text:span text:style-name="T14"> </text:span><text:span text:style-name="T4">dostępności</text:span><text:span text:style-name="T15"> </text:span><text:span text:style-name="T4">do</text:span><text:span text:style-name="T14"> </text:span><text:span text:style-name="T4">usług</text:span><text:span text:style-name="T15"> </text:span><text:span text:style-name="T4">asystencji</text:span><text:span text:style-name="T14"> </text:span><text:span text:style-name="T4">osobistej,</text:span><text:span text:style-name="T16"> </text:span><text:span text:style-name="T4">tj.</text:span><text:span text:style-name="T14"> </text:span><text:span text:style-name="T4">wsparcia </text:span><text:span text:style-name="T17">w</text:span><text:span text:style-name="T18"> </text:span><text:span text:style-name="T4">wykonywaniu</text:span><text:span text:style-name="T14"> </text:span><text:span text:style-name="T4">codzienny</text:span><text:span text:style-name="T19">c</text:span><text:span text:style-name="T4">h czynności oraz</text:span><text:span text:style-name="T16"> </text:span><text:span text:style-name="T4">fun</text:span><text:span text:style-name="T19">kcj</text:span><text:span text:style-name="T4">o</text:span><text:span text:style-name="T19">no</text:span><text:span text:style-name="T4">wania</text:span><text:span text:style-name="T20"> </text:span><text:span text:style-name="T4">w</text:span><text:span text:style-name="T21"> </text:span><text:span text:style-name="T4">życiu</text:span><text:span text:style-name="T22"> </text:span><text:span text:style-name="T4">społecznym</text:span><text:span text:style-name="T23"> </text:span><text:span text:style-name="T4">dz</text:span><text:span text:style-name="T24">ieci i</text:span><text:span text:style-name="T25"> </text:span>osób <text:span text:style-name="T26">z </text:span>niepełnosprawnościami.</text:p>
      <text:p text:style-name="P6"><text:span text:style-name="T27">2. </text:span><text:span text:style-name="T28">Program</text:span><text:span text:style-name="T29"> </text:span><text:span text:style-name="T28">jest</text:span><text:span text:style-name="T29"> </text:span><text:span text:style-name="T28">elementem</text:span><text:span text:style-name="T20"> </text:span><text:span text:style-name="T28">polityki</text:span><text:span text:style-name="T29"> </text:span><text:span text:style-name="T28">społecznej</text:span><text:span text:style-name="T16"> </text:span><text:span text:style-name="T28">państwa</text:span><text:span text:style-name="T29"> </text:span><text:span text:style-name="T28">w</text:span><text:span text:style-name="T29"> </text:span><text:span text:style-name="T28">zakresie:</text:span></text:p>
      <text:p text:style-name="P6"><text:span text:style-name="T3">1) </text:span>poprawy jakości życia osób z<text:span text:style-name="T30"> </text:span><text:span text:style-name="T31">nie</text:span>pełnosprawnościami, w szczególności popr<text:span text:style-name="T3">zez</text:span> <text:span text:style-name="T4">umoż1iwienie</text:span><text:span text:style-name="T28"> </text:span><text:span text:style-name="T4">im</text:span><text:span text:style-name="T14"> </text:span><text:span text:style-name="T4">jak</text:span><text:span text:style-name="T15"> </text:span><text:span text:style-name="T4">najbardziej</text:span><text:span text:style-name="T15"> </text:span><text:span text:style-name="T4">niezale</text:span><text:span text:style-name="T19">żnego</text:span><text:span text:style-name="T14"> </text:span><text:span text:style-name="T4">życia,</text:span></text:p>
      <text:p text:style-name="P6"><text:span text:style-name="T27">2) </text:span><text:span text:style-name="T28">wsparcia</text:span><text:span text:style-name="T32"> </text:span><text:span text:style-name="T28">osób</text:span><text:span text:style-name="T20"> </text:span><text:span text:style-name="T33">z</text:span><text:span text:style-name="T34"> </text:span><text:span text:style-name="T28">niepe</text:span><text:span text:style-name="T27">ł</text:span><text:span text:style-name="T28">nosprawnościami</text:span><text:span text:style-name="T35"> </text:span><text:span text:style-name="T28">oraz</text:span><text:span text:style-name="T36"> </text:span><text:span text:style-name="T28">zapewnienia</text:span><text:span text:style-name="T13"> </text:span><text:span text:style-name="T28">pomocy</text:span><text:span text:style-name="T5"> </text:span><text:span text:style-name="T28">adekwatnej</text:span><text:span text:style-name="T37"> </text:span><text:span text:style-name="T28">do</text:span><text:span text:style-name="T35"> </text:span><text:span text:style-name="T38">potrzeb</text:span></text:p>
      <text:p text:style-name="P6"><text:span text:style-name="T39">3) </text:span><text:span text:style-name="T4">uczestnic</text:span><text:span text:style-name="T19">twa</text:span><text:span text:style-name="T14"> </text:span><text:span text:style-name="T4">osób</text:span><text:span text:style-name="T14"> </text:span><text:span text:style-name="T4">z</text:span><text:span text:style-name="T15"> </text:span><text:span text:style-name="T4">niepełnosprawnościami</text:span><text:span text:style-name="T14"> </text:span><text:span text:style-name="T4">w</text:span><text:span text:style-name="T14"> </text:span><text:span text:style-name="T4">wydarzeniach</text:span><text:span text:style-name="T15"> </text:span><text:span text:style-name="T4">społecznych,</text:span><text:span text:style-name="T14"> </text:span><text:span text:style-name="T4">kultura1ny, </text:span>rozrywkowych, sportowych itp.,</text:p>
      <text:p text:style-name="P6"><text:span text:style-name="T3">4) </text:span>zwiększenia<text:span text:style-name="T28"> </text:span>wsparcia asyst<text:span text:style-name="T40">enc</text:span>kiego<text:span text:style-name="T21"> </text:span>dla<text:span text:style-name="T41"> </text:span>uczniów <text:span text:style-name="T42">z</text:span><text:span text:style-name="T43"> </text:span>nie<text:span text:style-name="T40">pełnos</text:span>praw<text:span text:style-name="T40">n</text:span>ościami<text:span text:style-name="T44"> </text:span>ze<text:span text:style-name="T41"> </text:span>specja<text:span text:style-name="T40">lnymi</text:span> <text:span text:style-name="T4">potrzebami</text:span><text:span text:style-name="T16"> </text:span><text:span text:style-name="T4">edukacyjnymi,</text:span><text:span text:style-name="T20"> </text:span><text:span text:style-name="T4">także</text:span><text:span text:style-name="T14"> </text:span><text:span text:style-name="T4">w</text:span><text:span text:style-name="T14"> </text:span><text:span text:style-name="T4">innych</text:span><text:span text:style-name="T15"> </text:span><text:span text:style-name="T4">wymiarach</text:span><text:span text:style-name="T22"> </text:span><text:span text:style-name="T4">życia</text:span><text:span text:style-name="T15"> </text:span><text:span text:style-name="T4">i</text:span><text:span text:style-name="T14"> </text:span><text:span text:style-name="T4">funkcjonowania</text:span><text:span text:style-name="T14"> </text:span><text:span text:style-name="T4">społecznego.</text:span></text:p>
      <text:p text:style-name="P6"><text:span text:style-name="T40">3. </text:span>Podstawą prawną realizacji Programu jest art. 7 ust. 5 oraz art. 13 ustawy <text:span text:style-name="T45">z </text:span>dnia 23 października<text:span text:style-name="T20"> </text:span>2018<text:span text:style-name="T46"> </text:span>r.,<text:span text:style-name="T44"> </text:span>o<text:span text:style-name="T44"> </text:span>Funduszu<text:span text:style-name="T16"> </text:span>Solida<text:span text:style-name="T40">rno</text:span>ściowym<text:span text:style-name="T14"> </text:span>(Dz.<text:span text:style-name="T44"> </text:span>U.<text:span text:style-name="T46"> </text:span>z<text:span text:style-name="T44"> </text:span>2024<text:span text:style-name="T46"> </text:span>r.<text:span text:style-name="T44"> </text:span>poz.<text:span text:style-name="T44"> </text:span><text:span text:style-name="T47">1848</text:span>).</text:p>
      <text:p text:style-name="P6"><text:span text:style-name="T48">4.</text:span><text:span text:style-name="T49">Program</text:span><text:span text:style-name="T50"> </text:span><text:span text:style-name="T49">jest</text:span><text:span text:style-name="T51"> </text:span><text:span text:style-name="T49">finansowany</text:span><text:span text:style-name="T52"> </text:span><text:span text:style-name="T49">ze</text:span><text:span text:style-name="T53"> </text:span><text:span text:style-name="T49">środków</text:span><text:span text:style-name="T54"> </text:span><text:span text:style-name="T49">Funduszu</text:span><text:span text:style-name="T55"> </text:span><text:span text:style-name="T56">Solida</text:span><text:span text:style-name="T57">rn</text:span><text:span text:style-name="T56">ościowego.</text:span></text:p>
      <text:p text:style-name="P7"><text:span text:style-name="T58">5. </text:span><text:span text:style-name="T28">Program</text:span><text:span text:style-name="T59"> </text:span><text:span text:style-name="T28">jest</text:span><text:span text:style-name="T21"> </text:span><text:span text:style-name="T28">skierowany do</text:span><text:span text:style-name="T29"> </text:span><text:span text:style-name="T28">mieszkańców </text:span><text:span text:style-name="T58">Gminy Legnickie Pole</text:span><text:span text:style-name="T28"> posiadających orzecze</text:span><text:span text:style-name="T58">nie </text:span><text:span text:style-name="T28">o znacznym</text:span> <text:span text:style-name="T28">albo</text:span> <text:span text:style-name="T28">umiarkowanym</text:span><text:span text:style-name="T60"> </text:span><text:span text:style-name="T28">stopniu niepełnosprawności albo orzeczenie</text:span><text:span text:style-name="T12"> </text:span><text:span text:style-name="T28">traktowane</text:span><text:span text:style-name="T30"> </text:span><text:span text:style-name="T58">na </text:span>równi<text:span text:style-name="T61"> </text:span>z<text:span text:style-name="T13"> </text:span>wyżej<text:span text:style-name="T62"> </text:span>wymienionymi,<text:span text:style-name="T30"> </text:span>zgodnie<text:span text:style-name="T63"> </text:span>z<text:span text:style-name="T62"> </text:span>art.<text:span text:style-name="T64"> </text:span>5<text:span text:style-name="T65"> </text:span><text:span text:style-name="T66">i</text:span><text:span text:style-name="T67"> </text:span>62<text:span text:style-name="T68"> </text:span>ustawy<text:span text:style-name="T60"> </text:span>z<text:span text:style-name="T7"> </text:span>dnia<text:span text:style-name="T65"> </text:span>27<text:span text:style-name="T69"> </text:span>sierpnia<text:span text:style-name="T60"> </text:span>1997<text:span text:style-name="T70"> </text:span>r.<text:span text:style-name="T70"> </text:span><text:span text:style-name="T34">o </text:span><text:span text:style-name="T36">rehabilitacji</text:span><text:span text:style-name="T71"> </text:span><text:span text:style-name="T4">zawodowej </text:span><text:span text:style-name="T72">s</text:span><text:span text:style-name="T4">połecznej</text:span><text:span text:style-name="T7"> </text:span><text:span text:style-name="T4">oraz</text:span><text:span text:style-name="T73"> </text:span><text:span text:style-name="T4">zat</text:span><text:span text:style-name="T72">rudnieniu</text:span><text:span text:style-name="T74"> </text:span><text:span text:style-name="T4">osób</text:span><text:span text:style-name="T75"> </text:span><text:span text:style-name="T4">niepełnosprawnych</text:span><text:span text:style-name="T76"> </text:span><text:span text:style-name="T77">i</text:span><text:span text:style-name="T78"> </text:span><text:span text:style-name="T4">dzi</text:span><text:span text:style-name="T72">eci</text:span><text:span text:style-name="T79"> </text:span><text:span text:style-name="T80">od </text:span>ukończenia<text:span text:style-name="T81"> </text:span>2<text:span text:style-name="T82"> </text:span>roku<text:span text:style-name="T83"> </text:span>życia<text:span text:style-name="T84"> </text:span>do<text:span text:style-name="T85"> </text:span>uk<text:span text:style-name="T40">ończ</text:span>enia<text:span text:style-name="T81"> </text:span>16<text:span text:style-name="T83"> </text:span>roku<text:span text:style-name="T85"> </text:span>życia<text:span text:style-name="T84"> </text:span>posiadających<text:span text:style-name="T81"> </text:span>orzeczenie<text:span text:style-name="T81"> </text:span><text:span text:style-name="T86">o </text:span>niepełnosprawności<text:span text:style-name="T44"> </text:span>łącznie<text:span text:style-name="T14"> </text:span>ze<text:span text:style-name="T22"> </text:span>wskazaniami w<text:span text:style-name="T14"> </text:span>p<text:span text:style-name="T87">kt 7 i 8 </text:span>w<text:span text:style-name="T14"> </text:span>orzeczeniu<text:span text:style-name="T20"> </text:span>o<text:span text:style-name="T46"> </text:span>niepełnosprawności - <text:span text:style-name="T4">konieczności</text:span><text:span text:style-name="T10"> </text:span><text:span text:style-name="T4">stałej</text:span><text:span text:style-name="T37"> </text:span><text:span text:style-name="T4">lub</text:span><text:span text:style-name="T76"> </text:span><text:span text:style-name="T4">długotrwałej</text:span><text:span text:style-name="T88"> </text:span><text:span text:style-name="T4">opieki</text:span><text:span text:style-name="T89"> </text:span><text:span text:style-name="T4">lub</text:span><text:span text:style-name="T37"> </text:span><text:span text:style-name="T4">pomocy</text:span><text:span text:style-name="T8"> </text:span><text:span text:style-name="T4">innej</text:span><text:span text:style-name="T76"> </text:span><text:span text:style-name="T4">osoby</text:span><text:span text:style-name="T73"> </text:span><text:span text:style-name="T4">w</text:span><text:span text:style-name="T32"> </text:span><text:span text:style-name="T4">związku</text:span><text:span text:style-name="T75"> </text:span><text:span text:style-name="T90">ze</text:span><text:span text:style-name="T91"> </text:span><text:span text:style-name="T4">znacznie </text:span><text:span text:style-name="T28">ograniczoną</text:span><text:span text:style-name="T5"> </text:span><text:span text:style-name="T28">możliwością</text:span><text:span text:style-name="T76"> </text:span><text:span text:style-name="T28">samodzielnej egzystencji</text:span><text:span text:style-name="T29"> </text:span><text:span text:style-name="T28">oraz</text:span><text:span text:style-name="T29"> </text:span><text:span text:style-name="T28">konieczności</text:span><text:span text:style-name="T21"> </text:span><text:span text:style-name="T28">stałego</text:span><text:span text:style-name="T29"> </text:span><text:span text:style-name="T28">wsp</text:span><text:span text:style-name="T92">ółu</text:span><text:span text:style-name="T28">działu</text:span><text:span text:style-name="T64"> </text:span><text:span text:style-name="T93">n</text:span><text:span text:style-name="T28">a co</text:span><text:span text:style-name="T29"> </text:span><text:span text:style-name="T28">dzień</text:span><text:span text:style-name="T29"> </text:span><text:span text:style-name="T28">opiekuna</text:span> <text:span text:style-name="T28">dziecka w</text:span><text:span text:style-name="T22"> </text:span><text:span text:style-name="T28">procesie</text:span><text:span text:style-name="T75"> </text:span><text:span text:style-name="T28">jego</text:span><text:span text:style-name="T94"> </text:span><text:span text:style-name="T28">1</text:span><text:span text:style-name="T92">eczenia, rehabilitacji</text:span><text:span text:style-name="T95"> </text:span><text:span text:style-name="T33">i</text:span><text:span text:style-name="T96"> </text:span><text:span text:style-name="T28">edukacji.</text:span></text:p>
      <text:p text:style-name="P7"><text:span text:style-name="T92">6. </text:span><text:span text:style-name="T28">Jednostką</text:span><text:span text:style-name="T73"> </text:span><text:span text:style-name="T28">realizującą</text:span><text:span text:style-name="T7"> </text:span><text:span text:style-name="T28">Program</text:span><text:span text:style-name="T75"> </text:span><text:span text:style-name="T28">jest</text:span><text:span text:style-name="T29"> </text:span><text:span text:style-name="T97">Gminny Ośrodek Pomocy Społecznej w legnickim Polu </text:span>, <text:span text:style-name="T87">pl.Henryka Pobo</text:span><text:span text:style-name="T98">ż</text:span><text:span text:style-name="T87">nego 6, </text:span><text:span text:style-name="T4"><text:s/></text:span>59-2<text:span text:style-name="T87">41</text:span> Legnic<text:span text:style-name="T87">kie Pole</text:span></text:p>
      <text:p text:style-name="P7"><text:span text:style-name="T92">7. </text:span><text:span text:style-name="T28">Program</text:span><text:span text:style-name="T20"> </text:span><text:span text:style-name="T28">realizowany</text:span><text:span text:style-name="T20"> </text:span><text:span text:style-name="T28">będzie</text:span><text:span text:style-name="T21"> </text:span><text:span text:style-name="T28">od</text:span><text:span text:style-name="T29"> </text:span><text:span text:style-name="T28">dnia</text:span><text:span text:style-name="T21"> </text:span><text:span text:style-name="T99">01.01.202</text:span><text:span text:style-name="T100">6</text:span><text:span text:style-name="T101"> </text:span><text:span text:style-name="T99">r.</text:span><text:span text:style-name="T102"> </text:span><text:span text:style-name="T99">do</text:span><text:span text:style-name="T103"> </text:span><text:span text:style-name="T99">dnia</text:span><text:span text:style-name="T102"> </text:span><text:span text:style-name="T99">31.12.202</text:span><text:span text:style-name="T100">6</text:span><text:span text:style-name="T99"> </text:span><text:span text:style-name="T36">r.</text:span></text:p>
      <text:p text:style-name="P7"><text:span text:style-name="T92">8. </text:span><text:span text:style-name="T28">Nabór</text:span><text:span text:style-name="T16"> </text:span><text:span text:style-name="T28">wniosków</text:span><text:span text:style-name="T36"> </text:span><text:span text:style-name="T28">będzie odbywał się</text:span><text:span text:style-name="T22"> </text:span><text:span text:style-name="T28">w</text:span><text:span text:style-name="T21"> </text:span><text:span text:style-name="T28">dniach:</text:span><text:span text:style-name="T36"> </text:span><text:span text:style-name="T99">od</text:span><text:span text:style-name="T104"> </text:span><text:span text:style-name="T99">dnia</text:span><text:span text:style-name="T104"> </text:span><text:span text:style-name="T105">25</text:span><text:span text:style-name="T99">.0</text:span><text:span text:style-name="T100">9</text:span><text:span text:style-name="T99">.202</text:span><text:span text:style-name="T100">5</text:span><text:span text:style-name="T99"> roku</text:span><text:span text:style-name="T106"> </text:span><text:span text:style-name="T99">do</text:span><text:span text:style-name="T104"> </text:span><text:span text:style-name="T99">dni</text:span><text:span text:style-name="T107">a </text:span><text:span text:style-name="T108">24</text:span><text:span text:style-name="T107">.</text:span><text:span text:style-name="T100">10</text:span><text:span text:style-name="T99">.2025 </text:span><text:span text:style-name="T101">roku.</text:span></text:p>
      <text:p text:style-name="P8">- 2 - </text:p>
      <text:list xml:id="list130360537393204" text:continue-numbering="true" text:style-name="WWNum1">
        <text:list-header>
          <text:p text:style-name="P9"><text:soft-page-break/>§ <text:span text:style-name="T87">2</text:span></text:p>
        </text:list-header>
      </text:list>
      <text:p text:style-name="P10"><text:span text:style-name="T109">C</text:span><text:span text:style-name="T41">el</text:span><text:span text:style-name="T35"> </text:span><text:span text:style-name="T110">i</text:span><text:span text:style-name="T111"> </text:span><text:span text:style-name="T41">zakres</text:span> <text:span text:style-name="T41">i</text:span><text:span text:style-name="T112"> </text:span><text:span text:style-name="T113">r</text:span><text:span text:style-name="T41">ealizacji</text:span><text:span text:style-name="T114"> </text:span><text:span text:style-name="T41">P</text:span><text:span text:style-name="T109">ro</text:span><text:span text:style-name="T41">gramu</text:span></text:p>
      <text:list xml:id="list181293439" text:style-name="WWNum2">
        <text:list-header>
          <text:p text:style-name="P11"/>
        </text:list-header>
      </text:list>
      <text:p text:style-name="P12"><text:span text:style-name="T115">1. </text:span><text:span text:style-name="T116">Głównym</text:span><text:span text:style-name="T117"> </text:span><text:span text:style-name="T116">celem</text:span><text:span text:style-name="T118"> </text:span><text:span text:style-name="T116">Programu,</text:span><text:span text:style-name="T118"> </text:span><text:span text:style-name="T116">jest</text:span><text:span text:style-name="T119"> </text:span><text:span text:style-name="T116">wprowadzenie</text:span><text:span text:style-name="T120"> </text:span><text:span text:style-name="T116">usług</text:span><text:span text:style-name="T121"> </text:span><text:span text:style-name="T116">asystencji</text:span><text:span text:style-name="T122"> </text:span><text:span text:style-name="T116">osobistej</text:span><text:span text:style-name="T119"> </text:span><text:span text:style-name="T123">jako</text:span><text:span text:style-name="T124"> </text:span><text:span text:style-name="T116">formy </text:span><text:span text:style-name="T125">og</text:span><text:span text:style-name="T126">ólnodost</text:span><text:span text:style-name="T125">ępnego</text:span><text:span text:style-name="T127"> </text:span><text:span text:style-name="T125">ws</text:span><text:span text:style-name="T126">p</text:span><text:span text:style-name="T125">arcia</text:span><text:span text:style-name="T121"> </text:span><text:span text:style-name="T125">dla</text:span><text:span text:style-name="T128"> </text:span><text:span text:style-name="T125">osób</text:span><text:span text:style-name="T129"> </text:span><text:span text:style-name="T125">z</text:span><text:span text:style-name="T130"> </text:span><text:span text:style-name="T125">niepełnosprawnościami,</text:span><text:span text:style-name="T131"> </text:span><text:span text:style-name="T125">posiadających.</text:span><text:span text:style-name="T132"> </text:span><text:span text:style-name="T125">orzeczen</text:span><text:span text:style-name="T126">i</text:span><text:span text:style-name="T125">e</text:span><text:span text:style-name="T133"> </text:span><text:span text:style-name="T134">o </text:span><text:span text:style-name="T125">znacznym</text:span><text:span text:style-name="T122"> </text:span><text:span text:style-name="T125">albo</text:span><text:span text:style-name="T121"> </text:span><text:span text:style-name="T125">umiarkowanym</text:span><text:span text:style-name="T135"> </text:span><text:span text:style-name="T125">stopniu</text:span><text:span text:style-name="T136"> </text:span><text:span text:style-name="T125">niepełnosprawności,</text:span><text:span text:style-name="T116"> </text:span><text:span text:style-name="T125">albo</text:span><text:span text:style-name="T137"> </text:span><text:span text:style-name="T125">orzeczenie</text:span><text:span text:style-name="T138"> </text:span><text:span text:style-name="T125">traktowane</text:span><text:span text:style-name="T139"> </text:span><text:span text:style-name="T125">na równi</text:span><text:span text:style-name="T140"> </text:span><text:span text:style-name="T125">z</text:span><text:span text:style-name="T140"> </text:span><text:span text:style-name="T125">orzeczeniem</text:span><text:span text:style-name="T116"> </text:span><text:span text:style-name="T141">o</text:span><text:span text:style-name="T142"> </text:span><text:span text:style-name="T125">znacznym</text:span><text:span text:style-name="T143"> </text:span><text:span text:style-name="T125">lub</text:span><text:span text:style-name="T144"> </text:span><text:span text:style-name="T125">umiarkowany</text:span><text:span text:style-name="T126">m </text:span><text:span text:style-name="T125">stopniu</text:span><text:span text:style-name="T145"> </text:span><text:span text:style-name="T125">niepełnosprawności</text:span><text:span text:style-name="T140"> </text:span><text:span text:style-name="T125">wydane</text:span><text:span text:style-name="T146"> </text:span><text:span text:style-name="T147">na </text:span><text:span text:style-name="T116">podstawie</text:span><text:span text:style-name="T119"> </text:span><text:span text:style-name="T116">art.</text:span><text:span text:style-name="T148"> </text:span><text:span text:style-name="T116">5</text:span><text:span text:style-name="T133"> </text:span><text:span text:style-name="T116">i</text:span><text:span text:style-name="T146"> </text:span><text:span text:style-name="T116">art.</text:span><text:span text:style-name="T136"> </text:span><text:span text:style-name="T116">62</text:span><text:span text:style-name="T149"> </text:span><text:span text:style-name="T116">ustawy</text:span><text:span text:style-name="T119"> </text:span><text:span text:style-name="T116">z</text:span><text:span text:style-name="T149"> </text:span><text:span text:style-name="T116">dnia</text:span><text:span text:style-name="T136"> </text:span><text:span text:style-name="T116">27</text:span><text:span text:style-name="T133"> </text:span><text:span text:style-name="T116">sierpnia</text:span><text:span text:style-name="T150"> </text:span><text:span text:style-name="T116">1997</text:span><text:span text:style-name="T136"> </text:span><text:span text:style-name="T116">r.,</text:span><text:span text:style-name="T121"> </text:span><text:span text:style-name="T116">o</text:span><text:span text:style-name="T146"> </text:span><text:span text:style-name="T116">rehabilitacji</text:span><text:span text:style-name="T118"> </text:span><text:span text:style-name="T116">zawodowej</text:span><text:span text:style-name="T135"> </text:span><text:span text:style-name="T151">i </text:span><text:span text:style-name="T131">społecznej oraz</text:span><text:span text:style-name="T152"> </text:span><text:span text:style-name="T131">zatrudnianiu</text:span><text:span text:style-name="T116"> </text:span><text:span text:style-name="T131">osób</text:span><text:span text:style-name="T152"> </text:span><text:span text:style-name="T131">niepełnosprawnych</text:span><text:span text:style-name="T144"> </text:span><text:span text:style-name="T131">oraz</text:span><text:span text:style-name="T153"> </text:span><text:span text:style-name="T131">dzieci od ukończenia 2</text:span><text:span text:style-name="T134"> </text:span><text:span text:style-name="T131">roku </text:span><text:span text:style-name="T154">do</text:span><text:span text:style-name="T155"> </text:span><text:span text:style-name="T154">ukończenia</text:span><text:span text:style-name="T156"> </text:span><text:span text:style-name="T157">1</text:span><text:span text:style-name="T116">6</text:span><text:span text:style-name="T129"> </text:span><text:span text:style-name="T158">r</text:span><text:span text:style-name="T154">oku.</text:span><text:span text:style-name="T159"> </text:span><text:span text:style-name="T154">życia</text:span><text:span text:style-name="T160"> </text:span><text:span text:style-name="T154">posiadających</text:span><text:span text:style-name="T161"> </text:span><text:span text:style-name="T154">orzeczenie</text:span><text:span text:style-name="T162"> </text:span><text:span text:style-name="T163">o</text:span><text:span text:style-name="T164"> </text:span><text:span text:style-name="T154">nie</text:span><text:span text:style-name="T165">p</text:span><text:span text:style-name="T154">e</text:span><text:span text:style-name="T165">ł</text:span><text:span text:style-name="T154">nosprawności</text:span><text:span text:style-name="T166"> </text:span><text:span text:style-name="T154">łącznie </text:span><text:span text:style-name="T116">wskazaniami</text:span><text:span text:style-name="T139"> </text:span><text:span text:style-name="T116">w</text:span><text:span text:style-name="T122"> </text:span><text:span text:style-name="T116">pkt</text:span><text:span text:style-name="T138"> </text:span><text:span text:style-name="T116">7</text:span><text:span text:style-name="T148"> </text:span><text:span text:style-name="T116">i</text:span><text:span text:style-name="T137"> </text:span><text:span text:style-name="T167">8</text:span><text:span text:style-name="T168"> </text:span><text:span text:style-name="T116">w</text:span><text:span text:style-name="T169"> </text:span><text:span text:style-name="T116">orzeczeniu</text:span><text:span text:style-name="T138"> </text:span><text:span text:style-name="T170">o</text:span><text:span text:style-name="T171"> </text:span><text:span text:style-name="T116">niepełnosp</text:span><text:span text:style-name="T115">r</text:span><text:span text:style-name="T116">awności</text:span><text:span text:style-name="T169"> </text:span><text:span text:style-name="T172">—</text:span><text:span text:style-name="T133"> </text:span><text:span text:style-name="T116">konieczności</text:span><text:span text:style-name="T173"> </text:span><text:span text:style-name="T116">stałej </text:span><text:span text:style-name="T125">długotrwałej</text:span><text:span text:style-name="T140"> </text:span><text:span text:style-name="T125">opieki</text:span><text:span text:style-name="T140"> </text:span><text:span text:style-name="T125">lub</text:span><text:span text:style-name="T144"> </text:span><text:span text:style-name="T125">pomocy</text:span><text:span text:style-name="T140"> </text:span><text:span text:style-name="T125">innej</text:span><text:span text:style-name="T140"> </text:span><text:span text:style-name="T125">osoby</text:span><text:span text:style-name="T144"> </text:span><text:span text:style-name="T125">w</text:span><text:span text:style-name="T140"> </text:span><text:span text:style-name="T125">związku</text:span><text:span text:style-name="T144"> </text:span><text:span text:style-name="T125">ze</text:span><text:span text:style-name="T140"> </text:span><text:span text:style-name="T125">znacznie</text:span><text:span text:style-name="T140"> </text:span><text:span text:style-name="T125">ograniczoną</text:span><text:span text:style-name="T144"> </text:span><text:span text:style-name="T125">moż1iw</text:span><text:span text:style-name="T174">ośc</text:span><text:span text:style-name="T125">ią </text:span><text:span text:style-name="T153">samodzielnej egzystencji oraz</text:span><text:span text:style-name="T175"> </text:span><text:span text:style-name="T153">konieczności</text:span><text:span text:style-name="T176"> </text:span><text:span text:style-name="T153">stałego</text:span><text:span text:style-name="T116"> </text:span><text:span text:style-name="T153">współudziału</text:span><text:span text:style-name="T116"> </text:span><text:span text:style-name="T153">na</text:span><text:span text:style-name="T175"> </text:span><text:span text:style-name="T153">co</text:span><text:span text:style-name="T134"> </text:span><text:span text:style-name="T153">dzień</text:span><text:span text:style-name="T134"> </text:span><text:span text:style-name="T153">opiekuna dziecka </text:span><text:span text:style-name="T116">w</text:span><text:span text:style-name="T177"> </text:span><text:span text:style-name="T116">procesie</text:span><text:span text:style-name="T177"> </text:span><text:span text:style-name="T116">jego</text:span><text:span text:style-name="T178"> </text:span><text:span text:style-name="T116">leczenia,</text:span><text:span text:style-name="T144"> </text:span><text:span text:style-name="T116">rehabilitacji</text:span><text:span text:style-name="T127"> </text:span><text:span text:style-name="T123">i</text:span><text:span text:style-name="T179"> </text:span><text:span text:style-name="T116">edu</text:span>kacji.</text:p>
      <text:p text:style-name="P13"><text:span text:style-name="T180">2. </text:span><text:span text:style-name="T131">Program</text:span><text:span text:style-name="T136"> </text:span><text:span text:style-name="T131">zapewnia</text:span><text:span text:style-name="T146"> </text:span><text:span text:style-name="T131">us</text:span><text:span text:style-name="T180">ł</text:span><text:span text:style-name="T131">ugi</text:span><text:span text:style-name="T176"> </text:span><text:span text:style-name="T131">asystencji</text:span><text:span text:style-name="T148"> </text:span><text:span text:style-name="T131">osobistej</text:span><text:span text:style-name="T128"> </text:span><text:span text:style-name="T131">świadczone</text:span><text:span text:style-name="T181"> </text:span><text:span text:style-name="T131">Uczestnikom</text:span><text:span text:style-name="T182"> </text:span><text:span text:style-name="T131">przez</text:span><text:span text:style-name="T183"> </text:span><text:span text:style-name="T131">asystenta </text:span><text:span text:style-name="T116">osobistego</text:span><text:span text:style-name="T184"> </text:span><text:span text:style-name="T116">osoby</text:span><text:span text:style-name="T185"> </text:span><text:span text:style-name="T116">z</text:span><text:span text:style-name="T186"> </text:span><text:span text:style-name="T116">niepełnosprawnością,</text:span><text:span text:style-name="T187"> </text:span><text:span text:style-name="T116">zwanego</text:span><text:span text:style-name="T188"> </text:span><text:span text:style-name="T116">dalej</text:span><text:span text:style-name="T120"> </text:span><text:span text:style-name="T116">„asystentem”,</text:span><text:span text:style-name="T185"> </text:span><text:span text:style-name="T116">mające</text:span><text:span text:style-name="T189"> </text:span><text:span text:style-name="T116">na</text:span><text:span text:style-name="T190"> </text:span><text:span text:style-name="T147">celu </text:span><text:span text:style-name="T131">wspieranie</text:span><text:span text:style-name="T116"><text:tab/></text:span><text:span text:style-name="T131">Uczestników Programu</text:span><text:span text:style-name="T116"><text:tab/></text:span><text:span text:style-name="T134">w </text:span><text:span text:style-name="T131">wykonywaniu</text:span></text:p>
      <text:p text:style-name="P13"><text:span text:style-name="T131">c</text:span><text:span text:style-name="T191">o</text:span><text:span text:style-name="T131">dziennych</text:span><text:span text:style-name="T116"> </text:span><text:span text:style-name="T131">czynności</text:span><text:span text:style-name="T116"><text:tab/>oraz</text:span><text:span text:style-name="T136"> </text:span><text:span text:style-name="T192">w </text:span><text:span text:style-name="T131">funkcjonowaniu</text:span><text:span text:style-name="T119"> </text:span><text:span text:style-name="T131">w</text:span><text:span text:style-name="T117"> </text:span><text:span text:style-name="T131">życiu</text:span><text:span text:style-name="T139"> </text:span><text:span text:style-name="T131">społecznym.</text:span><text:span text:style-name="T193"> </text:span><text:span text:style-name="T194">W</text:span></text:p>
      <text:p text:style-name="P13"><text:span text:style-name="T131">szczególności</text:span><text:span text:style-name="T195"> </text:span><text:span text:style-name="T131">usługi</text:span><text:span text:style-name="T139"> </text:span><text:span text:style-name="T131">asystencji</text:span><text:span text:style-name="T139"> </text:span><text:span text:style-name="T131">osobistej</text:span><text:span text:style-name="T139"> </text:span><text:span text:style-name="T196">b</text:span><text:span text:style-name="T197">ę</text:span><text:span text:style-name="T131">dą </text:span><text:span text:style-name="T116">polegały</text:span><text:span text:style-name="T198"> </text:span><text:span text:style-name="T116">na</text:span><text:span text:style-name="T177"> </text:span><text:span text:style-name="T116">wspieraniu</text:span><text:span text:style-name="T198"> </text:span><text:span text:style-name="T116">przez</text:span><text:span text:style-name="T177"> </text:span><text:span text:style-name="T116">asystenta</text:span><text:span text:style-name="T144"> </text:span><text:span text:style-name="T116">w</text:span><text:span text:style-name="T177"> </text:span><text:span text:style-name="T116">różnych</text:span><text:span text:style-name="T178"> </text:span><text:span text:style-name="T116">sferach</text:span><text:span text:style-name="T177"> </text:span><text:span text:style-name="T116">życia,</text:span><text:span text:style-name="T178"> </text:span><text:span text:style-name="T199">w</text:span><text:span text:style-name="T200"> </text:span><text:span text:style-name="T116">tym:</text:span></text:p>
      <text:p text:style-name="P12"><text:span text:style-name="T180">1) </text:span><text:span text:style-name="T131">wsparcia</text:span><text:span text:style-name="T184"> </text:span><text:span text:style-name="T131">uczestnika</text:span><text:span text:style-name="T188"> </text:span><text:span text:style-name="T131">w</text:span><text:span text:style-name="T135"> </text:span><text:span text:style-name="T131">czynnościach</text:span><text:span text:style-name="T184"> </text:span><text:span text:style-name="T131">sa</text:span><text:span text:style-name="T180">m</text:span><text:span text:style-name="T131">oobsługowych,</text:span><text:span text:style-name="T201"> </text:span><text:span text:style-name="T131">w</text:span><text:span text:style-name="T139"> </text:span><text:span text:style-name="T202">tym</text:span><text:span text:style-name="T203"> </text:span><text:span text:style-name="T131">utrzymaniu</text:span><text:span text:style-name="T204"> </text:span><text:span text:style-name="T131">hig</text:span><text:span text:style-name="T180">ieny</text:span><text:span text:style-name="T131"> osobistej,</text:span></text:p>
      <text:p text:style-name="P12"><text:span text:style-name="T205">2) </text:span><text:span text:style-name="T153">wsparcia</text:span><text:span text:style-name="T134"> </text:span><text:span text:style-name="T153">uczestnika</text:span><text:span text:style-name="T125"> </text:span><text:span text:style-name="T206">w</text:span><text:span text:style-name="T207"> </text:span><text:span text:style-name="T153">prowadzeniu</text:span><text:span text:style-name="T208"> </text:span><text:span text:style-name="T153">gospodarstwa</text:span><text:span text:style-name="T209"> </text:span><text:span text:style-name="T153">domowego</text:span><text:span text:style-name="T210"> </text:span><text:span text:style-name="T153">i</text:span><text:span text:style-name="T134"> </text:span><text:span text:style-name="T153">wype</text:span><text:span text:style-name="T205">ł</text:span><text:span text:style-name="T153">nianiu</text:span><text:span text:style-name="T176"> </text:span><text:span text:style-name="T153">ró1</text:span><text:span text:style-name="T211"> </text:span><text:span text:style-name="T153">w</text:span><text:span text:style-name="T175"> </text:span><text:span text:style-name="T153">rodzinie,</text:span></text:p>
      <text:p text:style-name="P12"><text:span text:style-name="T205">3) </text:span><text:span text:style-name="T153">wspar</text:span><text:span text:style-name="T205">cia</text:span><text:span text:style-name="T145"> </text:span><text:span text:style-name="T153">uczestnika</text:span><text:span text:style-name="T145"> </text:span><text:span text:style-name="T212">w</text:span><text:span text:style-name="T213"> </text:span><text:span text:style-name="T153">przemieszczaniu się</text:span><text:span text:style-name="T134"> </text:span><text:span text:style-name="T153">poza</text:span><text:span text:style-name="T147"> </text:span><text:span text:style-name="T153">miejscem</text:span><text:span text:style-name="T214"> </text:span><text:span text:style-name="T215">za</text:span><text:span text:style-name="T153">mieszkania,</text:span></text:p>
      <text:p text:style-name="P12"><text:span text:style-name="T115">4) </text:span><text:span text:style-name="T116">wsparcia</text:span><text:span text:style-name="T186"> </text:span><text:span text:style-name="T116">uczestnika</text:span><text:span text:style-name="T190"> </text:span><text:span text:style-name="T116">w</text:span><text:span text:style-name="T138"> </text:span><text:span text:style-name="T116">podejmowaniu</text:span><text:span text:style-name="T216"> </text:span><text:span text:style-name="T116">aktywności</text:span><text:span text:style-name="T217"> </text:span><text:span text:style-name="T116">życiowej</text:span><text:span text:style-name="T217"> </text:span><text:span text:style-name="T116">i</text:span><text:span text:style-name="T218"> </text:span><text:span text:style-name="T116">komunikowaniu</text:span><text:span text:style-name="T189"> </text:span><text:span text:style-name="T116">się</text:span><text:span text:style-name="T219"> </text:span><text:span text:style-name="T116">z </text:span><text:span text:style-name="T131">otoczeniem.</text:span></text:p>
      <text:p text:style-name="P12"><text:span text:style-name="T180">3. </text:span><text:span text:style-name="T131">Asystent</text:span><text:span text:style-name="T116"><text:tab/></text:span><text:span text:style-name="T131">realizuje us</text:span><text:span text:style-name="T180">ługi </text:span><text:span text:style-name="T131">asystencji osobistej</text:span><text:span text:style-name="T116"><text:tab/></text:span><text:span text:style-name="T115">w</text:span><text:span text:style-name="T131">yłącznie</text:span><text:span text:style-name="T116"><text:tab/></text:span><text:span text:style-name="T147">na</text:span><text:span text:style-name="T116"><text:tab/></text:span><text:span text:style-name="T131">rzec</text:span><text:span text:style-name="T180">z </text:span><text:span text:style-name="T131">osoby</text:span><text:span text:style-name="T116"><text:tab/></text:span><text:span text:style-name="T220">z </text:span><text:span text:style-name="T125">niepełnosprawnością</text:span><text:span text:style-name="T221"> </text:span><text:span text:style-name="T125">na</text:span><text:span text:style-name="T144"> </text:span><text:span text:style-name="T125">pods</text:span><text:span text:style-name="T126">tawie</text:span><text:span text:style-name="T140"> </text:span><text:span text:style-name="T125">jej</text:span><text:span text:style-name="T144"> </text:span><text:span text:style-name="T125">decyzji</text:span><text:span text:style-name="T132"> </text:span><text:span text:style-name="T125">lub</text:span><text:span text:style-name="T140"> </text:span><text:span text:style-name="T125">decyzji</text:span><text:span text:style-name="T222"> </text:span><text:span text:style-name="T125">opiek</text:span><text:span text:style-name="T126">una </text:span><text:span text:style-name="T125">prawnego,</text:span><text:span text:style-name="T140"> </text:span><text:span text:style-name="T223">a</text:span><text:span text:style-name="T224"> </text:span><text:span text:style-name="T225">nie </text:span><text:span text:style-name="T125">dla </text:span><text:span text:style-name="T180">os</text:span><text:span text:style-name="T125">ób </text:span><text:span text:style-name="T116">trzecich,</text:span><text:span text:style-name="T177"> </text:span><text:span text:style-name="T116">w</text:span><text:span text:style-name="T178"> </text:span><text:span text:style-name="T116">tym</text:span><text:span text:style-name="T177"> </text:span><text:span text:style-name="T116">członków</text:span><text:span text:style-name="T140"> </text:span><text:span text:style-name="T116">rodziny</text:span><text:span text:style-name="T144"> </text:span><text:span text:style-name="T116">osoby</text:span><text:span text:style-name="T177"> </text:span><text:span text:style-name="T226">z </text:span><text:span text:style-name="T116">niepełnosprawnością.</text:span></text:p>
      <text:p text:style-name="P12"><text:span text:style-name="T126">4. Z</text:span><text:span text:style-name="T125">akres czynności asystenta</text:span><text:span text:style-name="T116"> </text:span><text:span text:style-name="T125">w</text:span><text:span text:style-name="T134"> </text:span><text:span text:style-name="T125">rama</text:span><text:span text:style-name="T227">ch</text:span><text:span text:style-name="T228"> </text:span><text:span text:style-name="T125">usług</text:span><text:span text:style-name="T153"> </text:span><text:span text:style-name="T125">asystencji</text:span><text:span text:style-name="T116"> </text:span><text:span text:style-name="T125">osobistej</text:span><text:span text:style-name="T116"> </text:span><text:span text:style-name="T125">zawiera</text:span><text:span text:style-name="T147"> </text:span><text:span text:style-name="T125">załączni</text:span><text:span text:style-name="T227">k</text:span><text:span text:style-name="T125"> nr </text:span><text:span text:style-name="T229">2</text:span><text:span text:style-name="T230"> </text:span><text:span text:style-name="T125">do </text:span><text:span text:style-name="T131">Regulaminu.</text:span></text:p>
      <text:list text:continue-list="list130360537393204" text:style-name="WWNum1">
        <text:list-header>
          <text:p text:style-name="P4"><text:span text:style-name="T41">§ </text:span><text:span text:style-name="T231">3</text:span></text:p>
          <text:p text:style-name="P4"><text:span text:style-name="T231">Z</text:span><text:span text:style-name="T41">asady rekrutacji i kwalifikacji uczestników Programu</text:span></text:p>
        </text:list-header>
      </text:list>
      <text:p text:style-name="P14"/>
      <text:p text:style-name="P15"><text:span text:style-name="T232">1. </text:span><text:span text:style-name="T41">Zasady</text:span><text:span text:style-name="T22"> </text:span><text:span text:style-name="T41">rekrutacji</text:span><text:span text:style-name="T89"> </text:span><text:span text:style-name="T41">i</text:span><text:span text:style-name="T35"> </text:span><text:span text:style-name="T41">kwalifikacji</text:span><text:span text:style-name="T5"> </text:span><text:span text:style-name="T41">uczestników</text:span><text:span text:style-name="T6"> </text:span><text:span text:style-name="T41">Programu</text:span><text:span text:style-name="T233">1. </text:span><text:span text:style-name="T28">Nabór</text:span><text:span text:style-name="T8"> </text:span><text:span text:style-name="T28">Uczestników</text:span><text:span text:style-name="T88"> </text:span><text:span text:style-name="T234">do </text:span><text:span text:style-name="T28">Programu</text:span><text:span text:style-name="T10"> </text:span><text:span text:style-name="T28">prowadzony</text:span><text:span text:style-name="T69"> </text:span><text:span text:style-name="T28">jest</text:span> <text:span text:style-name="T28">przez</text:span> <text:span text:style-name="T235">Gminny Ośrodek Pomocy Społecznej w Legnickim Polu</text:span></text:p>
      <text:p text:style-name="P15"><text:span text:style-name="T236">2. </text:span><text:span text:style-name="T4">Uczestnikiem</text:span><text:span text:style-name="T237"> </text:span><text:span text:style-name="T4">Programu</text:span><text:span text:style-name="T237"> </text:span><text:span text:style-name="T4">może</text:span><text:span text:style-name="T238"> </text:span><text:span text:style-name="T4">być</text:span><text:span text:style-name="T239"> </text:span><text:span text:style-name="T4">osoba,</text:span><text:span text:style-name="T240"> </text:span><text:span text:style-name="T4">która</text:span><text:span text:style-name="T239"> </text:span><text:span text:style-name="T4">spełnia</text:span><text:span text:style-name="T60"> </text:span><text:span text:style-name="T4">jednocześnie</text:span><text:span text:style-name="T241"> </text:span><text:span text:style-name="T4">następuje</text:span><text:span text:style-name="T15"> </text:span><text:span text:style-name="T36">ce</text:span></text:p>
      <text:p text:style-name="P15"><text:span text:style-name="T28">kryteria</text:span><text:span text:style-name="T36"> </text:span><text:span text:style-name="T4">formalne:</text:span></text:p>
      <text:p text:style-name="P15"><text:span text:style-name="T242">1) </text:span><text:span text:style-name="T28">zamieszkuje</text:span><text:span text:style-name="T36"> </text:span><text:span text:style-name="T28">na</text:span><text:span text:style-name="T29"> </text:span><text:span text:style-name="T28">terenie</text:span><text:span text:style-name="T29"> </text:span><text:span text:style-name="T243">Gminy Legn</text:span><text:span text:style-name="T28">ickie </text:span><text:span text:style-name="T242">Pole,</text:span></text:p>
      <text:p text:style-name="P16"><text:span text:style-name="T244">- </text:span><text:span text:style-name="T245">3 -</text:span></text:p>
      <text:p text:style-name="P17"><text:soft-page-break/></text:p>
      <text:p text:style-name="P15"><text:span text:style-name="T244">2) </text:span><text:span text:style-name="T4">posiada orzeczeni </text:span><text:span text:style-name="T244">e <text:s/>o </text:span><text:span text:style-name="T4">znacznym </text:span><text:span text:style-name="T28">albo </text:span><text:span text:style-name="T4">umiarkowanym stopniu niepełnosprawności</text:span><text:span text:style-name="T246"> </text:span><text:span text:style-name="T4">albo</text:span><text:span text:style-name="T247"> </text:span><text:span text:style-name="T4">orzeczenie</text:span><text:span text:style-name="T248"> </text:span><text:span text:style-name="T4">traktowane</text:span><text:span text:style-name="T249"> </text:span><text:span text:style-name="T4">na</text:span><text:span text:style-name="T64"> </text:span><text:span text:style-name="T4">równi</text:span><text:span text:style-name="T239"> </text:span><text:span text:style-name="T4">z</text:span><text:span text:style-name="T7"> </text:span><text:span text:style-name="T250">orzeczenie </text:span>miarkowanym<text:span text:style-name="T46"> </text:span>stopniu<text:span text:style-name="T46"> </text:span>niepełnosprawności<text:span text:style-name="T46"> </text:span>zgodnie<text:span text:style-name="T46"> </text:span>z<text:span text:style-name="T46"> </text:span>art.<text:span text:style-name="T46"> </text:span><text:span text:style-name="T251">5</text:span><text:span text:style-name="T252"> </text:span>i<text:span text:style-name="T46"> </text:span>art. <text:span text:style-name="T253">62 </text:span><text:span text:style-name="T254">ustawy</text:span><text:span text:style-name="T255"> </text:span><text:span text:style-name="T256">z</text:span><text:span text:style-name="T257"> </text:span><text:span text:style-name="T253">dnia</text:span><text:span text:style-name="T258"> </text:span><text:span text:style-name="T253">27</text:span><text:span text:style-name="T255"> </text:span><text:span text:style-name="T253">sierpnia</text:span><text:span text:style-name="T259"> </text:span><text:span text:style-name="T253">1997</text:span><text:span text:style-name="T255"> </text:span><text:span text:style-name="T253">r.,</text:span><text:span text:style-name="T255"> </text:span><text:span text:style-name="T253">o</text:span><text:span text:style-name="T255"> </text:span><text:span text:style-name="T253">rehabilitacji</text:span><text:span text:style-name="T259"> </text:span><text:span text:style-name="T253">zawodow</text:span>ej<text:span text:style-name="T46"> </text:span><text:span text:style-name="T260">i</text:span><text:span text:style-name="T261"> </text:span><text:span text:style-name="T262">społecznej</text:span><text:span text:style-name="T263"> </text:span><text:span text:style-name="T262">ora</text:span><text:span text:style-name="T264">z</text:span><text:span text:style-name="T262"> </text:span>zatrudnianiu osób niepełnosprawnych,</text:p>
      <text:p text:style-name="P15"><text:span text:style-name="T265">3) </text:span>jest dzieckiem od ukończenia 2 roku życia <text:span text:style-name="T266">do </text:span>ukończenia 16 roku życia <text:span text:style-name="T267">posiadającym </text:span>orzeczenie <text:span text:style-name="T42">o</text:span><text:span text:style-name="T268"> </text:span>niepełnosprawności<text:span text:style-name="T36"> </text:span>łącznie ze wskazaniami <text:span text:style-name="T269">w </text:span>pkt 7<text:span text:style-name="T46"> </text:span>i<text:span text:style-name="T46"> </text:span><text:span text:style-name="T270">8</text:span><text:span text:style-name="T271"> </text:span>w<text:span text:style-name="T46"> </text:span>orzeczeniu<text:span text:style-name="T46"> </text:span><text:span text:style-name="T272">o</text:span><text:span text:style-name="T273"> </text:span>niepełnosprawności<text:span text:style-name="T46"> </text:span><text:span text:style-name="T274">—</text:span><text:span text:style-name="T275"> </text:span>konieczności<text:span text:style-name="T46"> </text:span>stałej<text:span text:style-name="T46"> </text:span>lub<text:span text:style-name="T46"> </text:span><text:span text:style-name="T276">długotrwałej</text:span> opieki lub pomocy inne. osoby w związku ze znacznie ogranicz<text:span text:style-name="T46"> </text:span>ana, możliwością samodzielnej egzystencji<text:span text:style-name="T22"> </text:span>oraz<text:span text:style-name="T15"> </text:span>konieczności stałego<text:span text:style-name="T41"> </text:span>współudziału na<text:span text:style-name="T35"> </text:span>co<text:span text:style-name="T41"> </text:span>dzień opiekuna dziecka <text:span text:style-name="T277">w</text:span><text:span text:style-name="T278"> </text:span>procesie jego<text:span text:style-name="T41"> </text:span>leczenia,<text:span text:style-name="T36"> </text:span>rehabilitacji i<text:span text:style-name="T46"> </text:span>edukacji.<text:span text:style-name="T265">3. O</text:span>soba zainteresowana udziałem w Programie składa komplet dokumentów <text:span text:style-name="T4">rekrutacyjnych</text:span></text:p>
      <text:p text:style-name="P15"><text:span text:style-name="T279">1) </text:span><text:span text:style-name="T4">kartę zgłoszenia</text:span><text:tab/><text:span text:style-name="T36">do </text:span><text:span text:style-name="T280">P</text:span><text:span text:style-name="T281">r</text:span><text:span text:style-name="T4">ogram</text:span><text:span text:style-name="T279">u</text:span><text:tab/><text:span text:style-name="T4">„Asystent osobisty</text:span><text:tab/><text:span text:style-name="T4">osoby</text:span><text:tab/><text:span text:style-name="T35">z </text:span>niepełnosprawnością”<text:span text:style-name="T46"> </text:span>dla<text:span text:style-name="T46"> </text:span>Jednostek<text:span text:style-name="T46"> </text:span>Samorządu<text:span text:style-name="T16"> </text:span>Terytorialnego<text:span text:style-name="T46"> </text:span><text:span text:style-name="T280">—</text:span><text:span text:style-name="T282"> </text:span>edycja<text:span text:style-name="T41"> </text:span>2<text:span text:style-name="T276">0</text:span>2<text:span text:style-name="T1">6</text:span> załącznik nr 1 do niniejszego Regulaminu,</text:p>
      <text:p text:style-name="P15"><text:span text:style-name="T265">2) </text:span>kserokopię aktualnego orzeczenia o znacznym lub umiarkowanym sto<text:span text:style-name="T276">p</text:span>niu niepełnosprawności albo orzeczenie traktowane na równi z orzeczeniem <text:span text:style-name="T283">o </text:span><text:span text:style-name="T4">znacznym</text:span><text:span text:style-name="T20"> </text:span><text:span text:style-name="T4">lub</text:span><text:span text:style-name="T15"> </text:span><text:span text:style-name="T4">umiarkowanym</text:span><text:span text:style-name="T8"> </text:span><text:span text:style-name="T4">stopniu</text:span><text:span text:style-name="T5"> </text:span><text:span text:style-name="T4">niepełnosprawności</text:span><text:span text:style-name="T15"> </text:span><text:span text:style-name="T4">zgodnie</text:span><text:span text:style-name="T41"> </text:span><text:span text:style-name="T4">z</text:span><text:span text:style-name="T15"> </text:span><text:span text:style-name="T4">art.</text:span><text:span text:style-name="T15"> </text:span><text:span text:style-name="T4">5</text:span><text:span text:style-name="T15"> </text:span><text:span text:style-name="T4">i</text:span><text:span text:style-name="T29"> </text:span><text:span text:style-name="T4">art. 62</text:span><text:span text:style-name="T15"> </text:span><text:span text:style-name="T4">ustawy</text:span><text:span text:style-name="T15"> </text:span><text:span text:style-name="T284">z</text:span><text:span text:style-name="T285"> </text:span><text:span text:style-name="T4">dnia</text:span><text:span text:style-name="T15"> </text:span><text:span text:style-name="T4">27</text:span><text:span text:style-name="T15"> </text:span><text:span text:style-name="T4">sierpnia</text:span><text:span text:style-name="T15"> </text:span><text:span text:style-name="T4">1997</text:span><text:span text:style-name="T15"> </text:span><text:span text:style-name="T4">r.,</text:span><text:span text:style-name="T15"> </text:span><text:span text:style-name="T4">o</text:span><text:span text:style-name="T15"> </text:span><text:span text:style-name="T4">rehabilitacji</text:span> <text:span text:style-name="T4">zawodowej</text:span> <text:span text:style-name="T4">i</text:span><text:span text:style-name="T15"> </text:span><text:span text:style-name="T4">społecznej</text:span><text:span text:style-name="T89"> </text:span><text:span text:style-name="T4">r›raz </text:span>zatrudnianiu<text:span text:style-name="T32"> </text:span>osób<text:span text:style-name="T286"> </text:span>niepełnosprawnych<text:span text:style-name="T46"> </text:span><text:span text:style-name="T287">lub</text:span><text:span text:style-name="T288"> </text:span>w<text:span text:style-name="T16"> </text:span>przypadku<text:span text:style-name="T114"> </text:span>dzieci<text:span text:style-name="T4"> </text:span>od<text:span text:style-name="T4"> </text:span>ukończenia<text:span text:style-name="T75"> </text:span><text:span text:style-name="T289">2</text:span></text:p>
      <text:p text:style-name="P15">roku<text:span text:style-name="T290"> <text:s/></text:span>życia<text:span text:style-name="T60"> <text:s/></text:span><text:span text:style-name="T36">do </text:span><text:span text:style-name="T4">ukończenia</text:span><text:tab/>16<text:span text:style-name="T247"> <text:s/></text:span>roku<text:span text:style-name="T237"> <text:s/></text:span>życia<text:span text:style-name="T63"> <text:s/></text:span><text:span text:style-name="T4">posiadającym orzeczenia:</text:span><text:span text:style-name="T291"> </text:span><text:span text:style-name="T35">o</text:span></text:p>
      <text:p text:style-name="P6">niepełnosprawności łącznie ze wskazaniami w pkt 7 i <text:span text:style-name="T292">8 </text:span>w orzeczeniu <text:span text:style-name="T293">o </text:span>niepełnosprawności<text:span text:style-name="T15"> </text:span><text:span text:style-name="T280">—</text:span><text:span text:style-name="T282"> </text:span>koniec<text:span text:style-name="T265">zn</text:span>ości stałej<text:span text:style-name="T36"> </text:span>lub<text:span text:style-name="T21"> </text:span>d<text:span text:style-name="T265">łu</text:span>gotrwałej opieki pomocy innej osoby w związku ze znacznie ograniczoną możliwością samodzielnej egzystencji oraz konieczności stałego współudziału na co dzień opiekuna dziecka w procesie jego leczenia, rehabilitacji i edukacji.</text:p>
      <text:p text:style-name="P6"><text:span text:style-name="T265">3) </text:span>kartę<text:span text:style-name="T294"> </text:span>zakresu<text:span text:style-name="T295"> </text:span>czynności<text:span text:style-name="T296"> </text:span><text:span text:style-name="T283">w</text:span><text:span text:style-name="T297"> </text:span>ramach<text:span text:style-name="T298"> </text:span>usług<text:span text:style-name="T79"> </text:span>asystencji<text:span text:style-name="T299"> </text:span>osobistej<text:span text:style-name="T9"> </text:span>do<text:span text:style-name="T300"> </text:span>Progr<text:span text:style-name="T301">a</text:span><text:span text:style-name="T36">mu</text:span></text:p>
      <text:p text:style-name="P6"><text:span text:style-name="T4">„Asystent</text:span><text:span text:style-name="T15"> </text:span><text:span text:style-name="T4">osobisty osoby z</text:span><text:span text:style-name="T22"> </text:span><text:span text:style-name="T4">niepełnosprawno</text:span><text:span text:style-name="T279">ścią</text:span><text:span text:style-name="T4">,”</text:span><text:span text:style-name="T286"> </text:span><text:span text:style-name="T4">dla</text:span><text:span text:style-name="T286"> </text:span><text:span text:style-name="T4">Jednostek Samorząd</text:span><text:span text:style-name="T279">u</text:span><text:span text:style-name="T4"> </text:span>Terytorialnego<text:span text:style-name="T46"> </text:span><text:span text:style-name="T302">—</text:span><text:span text:style-name="T303"> </text:span>edycja<text:span text:style-name="T36"> </text:span>202<text:span text:style-name="T1">6</text:span><text:span text:style-name="T4"> </text:span><text:span text:style-name="T280">—</text:span><text:span text:style-name="T304"> </text:span>załącznik<text:span text:style-name="T59"> </text:span>nr<text:span text:style-name="T21"> </text:span><text:span text:style-name="T86">2</text:span><text:span text:style-name="T305"> </text:span>do<text:span text:style-name="T29"> </text:span>niniejszego Regulaminu,</text:p>
      <text:p text:style-name="P6"><text:span text:style-name="T265">4. </text:span>Karta zgłoszenia i karta zakresu czynności do Programu dostępna jest: w siedzibie <text:span text:style-name="T265">Gminnego Ośrodka Pomocy Społecznej w Legnickim Polu pl.H. Pobo</text:span><text:span text:style-name="T306">ż</text:span><text:span text:style-name="T265">nego 6 </text:span>, 59-2<text:span text:style-name="T265">41 Legnickie Pole</text:span><text:span text:style-name="T30"> </text:span>od poniedziałku do piątku, w godzinach od 7 °° do 1<text:span text:style-name="T1">4</text:span> °° .</text:p>
      <text:p text:style-name="P6"><text:span text:style-name="T265">5. </text:span>Dokumenty<text:span text:style-name="T41"> </text:span><text:span text:style-name="T26">o</text:span><text:span text:style-name="T307"> </text:span>których<text:span text:style-name="T35"> </text:span>mowa<text:span text:style-name="T35"> </text:span>w<text:span text:style-name="T46"> </text:span>§<text:span text:style-name="T46"> </text:span>3<text:span text:style-name="T22"> </text:span>ust<text:span text:style-name="T46"> </text:span>3<text:span text:style-name="T15"> </text:span>należy złożyć<text:span text:style-name="T35"> </text:span>w<text:span text:style-name="T15"> </text:span>formie<text:span text:style-name="T22"> </text:span>papierowej w<text:span text:style-name="T46"> </text:span><text:span text:style-name="T276">Gminnego Ośrodka Pomocy Społecznej w Legnickim Polu pl. H. Pobo</text:span><text:span text:style-name="T308">ż</text:span><text:span text:style-name="T276">nego 6 </text:span><text:span text:style-name="T46">, 59-2</text:span><text:span text:style-name="T276">41 Legnickie Pole</text:span></text:p>
      <text:p text:style-name="P6"><text:span text:style-name="T279">6. </text:span><text:span text:style-name="T4">Złożenie</text:span><text:span text:style-name="T15"> </text:span><text:span text:style-name="T4">przez</text:span><text:span text:style-name="T15"> </text:span><text:span text:style-name="T4">Beneficjenta</text:span><text:span text:style-name="T15"> </text:span><text:span text:style-name="T4">karty</text:span><text:span text:style-name="T15"> </text:span><text:span text:style-name="T4">zgłoszenia</text:span><text:span text:style-name="T35"> </text:span><text:span text:style-name="T4">do</text:span><text:span text:style-name="T15"> </text:span><text:span text:style-name="T4">Prog</text:span><text:span text:style-name="T279">r</text:span><text:span text:style-name="T4">amu</text:span><text:span text:style-name="T22"> </text:span><text:span text:style-name="T4">wraz</text:span><text:span text:style-name="T15"> </text:span><text:span text:style-name="T4">z</text:span><text:span text:style-name="T15"> </text:span><text:span text:style-name="T4">innymi</text:span><text:span text:style-name="T35"> </text:span><text:span text:style-name="T4">wy</text:span><text:span text:style-name="T279">maganymi</text:span><text:span text:style-name="T4"> </text:span>dokumentami nie<text:span text:style-name="T28"> </text:span>jest<text:span text:style-name="T20"> </text:span>równoznaczne<text:span text:style-name="T69"> </text:span>z<text:span text:style-name="T35"> </text:span>zakwali<text:span text:style-name="T265">fik</text:span>owaniem<text:span text:style-name="T28"> </text:span>Kandydata do<text:span text:style-name="T41"> </text:span>Programu.</text:p>
      <text:p text:style-name="P18">- <text:span text:style-name="T309">4 -</text:span></text:p>
      <text:p text:style-name="P6"><text:soft-page-break/><text:span text:style-name="T265">7. </text:span>Kandydat<text:span text:style-name="T81"> </text:span>niespełniający<text:span text:style-name="T30"> </text:span>kryteriów<text:span text:style-name="T81"> </text:span>formalnych<text:span text:style-name="T81"> </text:span>nie<text:span text:style-name="T30"> </text:span>zostanie<text:span text:style-name="T30"> </text:span>zakwalifikowan<text:span text:style-name="T265">y</text:span><text:span text:style-name="T310"> </text:span><text:span text:style-name="T311">do </text:span>udziału w Programie.</text:p>
      <text:p text:style-name="P6"><text:span text:style-name="T265">8. </text:span>Przy<text:span text:style-name="T265">zna</text:span>nie<text:span text:style-name="T4"> </text:span>usługi<text:span text:style-name="T286"> </text:span>asystencji<text:span text:style-name="T114"> </text:span>osobistej,<text:span text:style-name="T28"> </text:span>w<text:span text:style-name="T20"> </text:span>pierwszej<text:span text:style-name="T59"> </text:span>kolejności<text:span text:style-name="T89"> </text:span>uwzględnia<text:span text:style-name="T73"> </text:span><text:span text:style-name="T4">potrzeby:</text:span></text:p>
      <text:p text:style-name="P6"><text:span text:style-name="T312">1) </text:span>osób z niepełnosprawnościami samotnie gospodarujących i samodzi<text:span text:style-name="T265">el</text:span>nie zamieszkujących<text:span text:style-name="T22"> </text:span><text:span text:style-name="T266">,</text:span><text:span text:style-name="T313"> </text:span>które nie<text:span text:style-name="T4"> </text:span>mają możliwości korzystania ze<text:span text:style-name="T286"> </text:span>wsparcia bliskich -<text:span text:style-name="T41"> </text:span><text:span text:style-name="T42">za </text:span>osob<text:span text:style-name="T265">ę</text:span><text:span text:style-name="T46"> </text:span>samotnie<text:span text:style-name="T4"> </text:span>gospoda<text:span text:style-name="T265">rują</text:span>cą i<text:span text:style-name="T29"> </text:span><text:span text:style-name="T314">s</text:span>amodzie1nie<text:span text:style-name="T20"> </text:span>zamieszkuj<text:span text:style-name="T265">ą</text:span>cą uznaje<text:span text:style-name="T286"> </text:span>się<text:span text:style-name="T36"> </text:span>ró<text:span text:style-name="T276">w</text:span>nież osobę zamieszkującą z inną osobą <text:span text:style-name="T315">z </text:span>niepełnosprawnością, która przez swoją niepełnosprawność nie może prowadzić gospodarstwa domowego (po<text:span text:style-name="T316">s</text:span>iada orzeczenie o niepełnosprawności, <text:span text:style-name="T42">z</text:span><text:span text:style-name="T317"> </text:span>którego wynika, że osoba ta<text:span text:style-name="T286"> </text:span>nie jest zdol<text:span text:style-name="T318">n</text:span>a <text:span text:style-name="T86">do </text:span>samodzielnej egzystencji lub<text:span text:style-name="T240"> </text:span>jest osobą nieletnią),</text:p>
      <text:p text:style-name="P6"><text:span text:style-name="T319">2) </text:span><text:span text:style-name="T28">osób</text:span><text:span text:style-name="T29"> </text:span><text:span text:style-name="T28">z</text:span><text:span text:style-name="T29"> </text:span><text:span text:style-name="T28">niepełnosprawnościami</text:span><text:span text:style-name="T21"> </text:span><text:span text:style-name="T28">wspólnie</text:span><text:span text:style-name="T29"> </text:span><text:span text:style-name="T28">zamieszkujących</text:span><text:span text:style-name="T29"> </text:span><text:span text:style-name="T320">i</text:span><text:span text:style-name="T321"> </text:span><text:span text:style-name="T28">gospodarujących,</text:span><text:span text:style-name="T29"> </text:span><text:span text:style-name="T322">k</text:span><text:span text:style-name="T323">t</text:span><text:span text:style-name="T322">óre </text:span><text:span text:style-name="T41">nie</text:span><text:span text:style-name="T35"> </text:span><text:span text:style-name="T41">mają</text:span><text:span text:style-name="T28"> </text:span><text:span text:style-name="T41">moż1iwo</text:span><text:span text:style-name="T324">ś</text:span><text:span text:style-name="T41">ci</text:span><text:span text:style-name="T20"> </text:span><text:span text:style-name="T41">korzystan</text:span><text:span text:style-name="T324">ia</text:span><text:span text:style-name="T286"> </text:span><text:span text:style-name="T41">ze</text:span><text:span text:style-name="T35"> </text:span><text:span text:style-name="T41">ws</text:span><text:span text:style-name="T324">p</text:span><text:span text:style-name="T41">arcia</text:span><text:span text:style-name="T37"> </text:span><text:span text:style-name="T41">bliskich.</text:span></text:p>
      <text:p text:style-name="P6"><text:span text:style-name="T318">9. Z</text:span>akwalifikowaniu<text:span text:style-name="T59"> </text:span>do Programu <text:span text:style-name="T311">i </text:span>liczbie przyznanych godzin decydować bę<text:span text:style-name="T47">d</text:span><text:span text:style-name="T325">zie </text:span><text:span text:style-name="T326">indywidualna </text:span>ocena sytuacji osobistej osoby z<text:span text:style-name="T36"> </text:span>niepełnosprawnością <text:span text:style-name="T266">i</text:span><text:span text:style-name="T327"> </text:span>potrzeb osób ubiegających się<text:span text:style-name="T22"> </text:span>o<text:span text:style-name="T41"> </text:span>usługi asystencji osobistej, przeprowadzona<text:span text:style-name="T35"> </text:span>przez<text:span text:style-name="T286"> </text:span>pracowników <text:span text:style-name="T319">Gminnego Ośrodka Pomocy Społecznej w Legnickim Polu</text:span></text:p>
      <text:p text:style-name="P6"><text:span text:style-name="T319">10. </text:span><text:span text:style-name="T28">Realizator</text:span><text:span text:style-name="T35"> </text:span><text:span text:style-name="T28">Programu poinformuje </text:span><text:span text:style-name="T328">w</text:span><text:span text:style-name="T329"> </text:span><text:span text:style-name="T28">formie</text:span><text:span text:style-name="T41"> </text:span><text:span text:style-name="T28">pisemnej, uczestnika Programu lub</text:span><text:span text:style-name="T29"> </text:span><text:span text:style-name="T28">j</text:span><text:span text:style-name="T319">e</text:span><text:span text:style-name="T28">go </text:span><text:span text:style-name="T4">opiekuna</text:span><text:span text:style-name="T14"> </text:span><text:span text:style-name="T4">prawnego,</text:span><text:span text:style-name="T14"> </text:span><text:span text:style-name="T4">o</text:span><text:span text:style-name="T15"> </text:span><text:span text:style-name="T4">przyznaniu</text:span><text:span text:style-name="T14"> </text:span><text:span text:style-name="T4">usług</text:span><text:span text:style-name="T14"> </text:span><text:span text:style-name="T4">asystencji</text:span><text:span text:style-name="T15"> </text:span><text:span text:style-name="T4">osobistej,</text:span><text:span text:style-name="T14"> </text:span><text:span text:style-name="T4">o</text:span><text:span text:style-name="T15"> </text:span><text:span text:style-name="T4">przyznanym</text:span><text:span text:style-name="T14"> </text:span><text:span text:style-name="T4">wymiarze </text:span><text:span text:style-name="T41">godzin</text:span><text:span text:style-name="T44"> </text:span><text:span text:style-name="T41">usługi</text:span><text:span text:style-name="T35"> </text:span><text:span text:style-name="T41">asystencji osobistej</text:span><text:span text:style-name="T28"> </text:span><text:span text:style-name="T41">w danym</text:span><text:span text:style-name="T4"> </text:span><text:span text:style-name="T41">roku</text:span><text:span text:style-name="T36"> </text:span><text:span text:style-name="T41">kalendarzowym oraz</text:span><text:span text:style-name="T59"> </text:span><text:span text:style-name="T330">o </text:span><text:span text:style-name="T41">ustalon</text:span><text:span text:style-name="T331">ym </text:span><text:span text:style-name="T41">zakresie czynności.</text:span></text:p>
      <text:p text:style-name="P6"><text:span text:style-name="T332">11. </text:span><text:span text:style-name="T22">Realizator Programu</text:span><text:span text:style-name="T10"> </text:span><text:span text:style-name="T22">poinfor</text:span><text:span text:style-name="T332">muje</text:span> <text:span text:style-name="T22">pismem</text:span> <text:span text:style-name="T22">wraz</text:span><text:span text:style-name="T36"> </text:span><text:span text:style-name="T22">z uzasadnieniem</text:span><text:span text:style-name="T13"> </text:span><text:span text:style-name="T22">o odmowie</text:span> <text:span text:style-name="T22">przyznania </text:span><text:span text:style-name="T332">usług</text:span><text:span text:style-name="T333"> </text:span>asystencji<text:span text:style-name="T36"> </text:span>osobistej.</text:p>
      <text:p text:style-name="P6"><text:span text:style-name="T318">12. </text:span>Zostanie sporządzona lista osób zakwalifikowanych do Programu, lista osób niezakwalifikowanych<text:span text:style-name="T44"> </text:span>do<text:span text:style-name="T15"> </text:span>Programu<text:span text:style-name="T20"> </text:span>oraz<text:span text:style-name="T21"> </text:span>lista<text:span text:style-name="T29"> </text:span>rezerwowa.<text:span text:style-name="T20"> </text:span>Na<text:span text:style-name="T14"> </text:span>listę<text:span text:style-name="T29"> </text:span>rezerwową trafią kandydaci spełniający kryteria, nie zakwalifikowani do Programu <text:span text:style-name="T251">z</text:span><text:span text:style-name="T334"> </text:span>powodu braku <text:span text:style-name="T4">miejsc.</text:span></text:p>
      <text:p text:style-name="P6"><text:span text:style-name="T335">13. </text:span><text:span text:style-name="T336">W</text:span><text:span text:style-name="T337"> </text:span><text:span text:style-name="T4">przypadku</text:span><text:span text:style-name="T14"> </text:span><text:span text:style-name="T4">zwolnienia</text:span><text:span text:style-name="T22"> </text:span><text:span text:style-name="T4">się</text:span><text:span text:style-name="T14"> </text:span><text:span text:style-name="T4">miejsca</text:span><text:span text:style-name="T20"> </text:span><text:span text:style-name="T4">w</text:span><text:span text:style-name="T14"> </text:span><text:span text:style-name="T4">Programie,</text:span><text:span text:style-name="T36"> </text:span><text:span text:style-name="T4">pomocą asystenta</text:span><text:span text:style-name="T286"> </text:span><text:span text:style-name="T4">zostanie</text:span><text:span text:style-name="T21"> </text:span><text:span text:style-name="T4">obj‹;ta </text:span>kolejna osoba<text:span text:style-name="T4"> </text:span>z<text:span text:style-name="T35"> </text:span>listy rezerwowej.</text:p>
      <text:p text:style-name="P6"><text:span text:style-name="T338">14. </text:span><text:span text:style-name="T4">Dopuszcza</text:span><text:span text:style-name="T44"> </text:span><text:span text:style-name="T4">się</text:span><text:span text:style-name="T44"> </text:span><text:span text:style-name="T4">możliwość</text:span><text:span text:style-name="T46"> </text:span><text:span text:style-name="T4">prowadzenia</text:span><text:span text:style-name="T44"> </text:span><text:span text:style-name="T4">rekrutacji</text:span><text:span text:style-name="T44"> </text:span><text:span text:style-name="T4">uzupełniającej</text:span><text:span text:style-name="T46"> </text:span><text:span text:style-name="T4">w</text:span><text:span text:style-name="T44"> </text:span><text:span text:style-name="T4">przypadku</text:span><text:span text:style-name="T46"> </text:span><text:span text:style-name="T4">bra</text:span><text:span text:style-name="T338">ku</text:span><text:span text:style-name="T44"> </text:span><text:span text:style-name="T4">‹u chętnych</text:span><text:span text:style-name="T15"> </text:span><text:span text:style-name="T4">osób</text:span><text:span text:style-name="T46"> </text:span><text:span text:style-name="T4">do</text:span><text:span text:style-name="T44"> </text:span><text:span text:style-name="T4">udziału</text:span><text:span text:style-name="T46"> </text:span><text:span text:style-name="T4">w</text:span><text:span text:style-name="T44"> </text:span><text:span text:style-name="T4">Programie</text:span><text:span text:style-name="T46"> </text:span><text:span text:style-name="T339">i</text:span><text:span text:style-name="T340"> </text:span><text:span text:style-name="T4">braku</text:span><text:span text:style-name="T41"> </text:span><text:span text:style-name="T4">listy</text:span><text:span text:style-name="T29"> </text:span><text:span text:style-name="T4">rezerwowej.</text:span></text:p>
      <text:p text:style-name="P19"/>
      <text:list xml:id="list130360909853768" text:continue-numbering="true" text:style-name="WWNum1">
        <text:list-header>
          <text:p text:style-name="P20"><text:span text:style-name="T341">§</text:span><text:span text:style-name="T41"> </text:span><text:span text:style-name="T324">4</text:span></text:p>
          <text:p text:style-name="P21"><text:span text:style-name="T41">Zasady uczestni</text:span><text:span text:style-name="T342">c</text:span><text:span text:style-name="T41">twa</text:span></text:p>
        </text:list-header>
      </text:list>
      <text:p text:style-name="P22"/>
      <text:list text:continue-list="list181293439" text:style-name="WWNum2">
        <text:list-header>
          <text:p text:style-name="P23"><text:span text:style-name="T319">1. </text:span><text:span text:style-name="T28">Uczestnik</text:span><text:span text:style-name="T29"> </text:span><text:span text:style-name="T28">Programu</text:span><text:span text:style-name="T22"> </text:span><text:span text:style-name="T28">nie</text:span><text:span text:style-name="T29"> </text:span><text:span text:style-name="T28">ponosi</text:span><text:span text:style-name="T29"> </text:span><text:span text:style-name="T28">odpłatności</text:span><text:span text:style-name="T36"> </text:span><text:span text:style-name="T28">za</text:span><text:span text:style-name="T29"> </text:span><text:span text:style-name="T28">usługę</text:span><text:span text:style-name="T16"> </text:span><text:span text:style-name="T28">asystencji</text:span><text:span text:style-name="T16"> </text:span><text:span text:style-name="T28">osobistej</text:span><text:span text:style-name="T29"> </text:span><text:span text:style-name="T28">przyznaną</text:span><text:span text:style-name="T73"> </text:span><text:span text:style-name="T343">w </text:span>ramach Programu.</text:p>
        </text:list-header>
      </text:list>
      <text:p text:style-name="P15"/>
      <text:p text:style-name="P16">- <text:span text:style-name="T309">5 - </text:span></text:p>
      <text:list text:continue-numbering="true" text:style-name="WWNum2">
        <text:list-header>
          <text:p text:style-name="P23"><text:soft-page-break/><text:span text:style-name="T318">2. </text:span>Zgodnie z zapisami programu resortowego Ministra Rodziny, Pracy <text:span text:style-name="T311">i </text:span>Polityki Społecznej pn. „Asystent osobisty osoby z niepełnosprawnością” dla Jednostek <text:span text:style-name="T4">Samorządu</text:span><text:span text:style-name="T68"> </text:span><text:span text:style-name="T4">Terytorialnego</text:span><text:span text:style-name="T62"> </text:span><text:span text:style-name="T4">-</text:span><text:span text:style-name="T62"> </text:span><text:span text:style-name="T4">edycja</text:span><text:span text:style-name="T237"> </text:span><text:span text:style-name="T4">202</text:span><text:span text:style-name="T11">6</text:span><text:span text:style-name="T4">.</text:span><text:span text:style-name="T247"> </text:span><text:span text:style-name="T4">Limit</text:span><text:span text:style-name="T60"> </text:span><text:span text:style-name="T4">godzin </text:span><text:span text:style-name="T338">usłu</text:span><text:span text:style-name="T4">g</text:span><text:span text:style-name="T238"> </text:span><text:span text:style-name="T4">asyst</text:span><text:span text:style-name="T338">encji</text:span><text:span text:style-name="T247"> </text:span><text:span text:style-name="T28">osobistej</text:span></text:p>
          <text:p text:style-name="P23"><text:span text:style-name="T4">finansowanych </text:span><text:span text:style-name="T41">ze</text:span><text:tab/><text:span text:style-name="T4">środków Funduszu przypadających </text:span><text:span text:style-name="T41">na </text:span><text:span text:style-name="T4">jedn</text:span><text:span text:style-name="T338">ą o</text:span><text:span text:style-name="T4">sobę <text:s/></text:span><text:span text:style-name="T35">z</text:span></text:p>
          <text:p text:style-name="P23"><text:span text:style-name="T35"><text:s/></text:span><text:span text:style-name="T4">niepełnosprawnością</text:span><text:span text:style-name="T22"> </text:span><text:span text:style-name="T4">w</text:span><text:span text:style-name="T14"> </text:span><text:span text:style-name="T4">danym</text:span><text:span text:style-name="T22"> </text:span><text:span text:style-name="T4">roku</text:span><text:span text:style-name="T14"> </text:span><text:span text:style-name="T4">kalendarzowym</text:span><text:span text:style-name="T23"> </text:span><text:span text:style-name="T4">wynosi</text:span><text:span text:style-name="T35"> </text:span><text:span text:style-name="T4">nie</text:span><text:span text:style-name="T14"> </text:span><text:span text:style-name="T4">więcej</text:span><text:span text:style-name="T29"> </text:span><text:span text:style-name="T4">niż:</text:span></text:p>
          <text:p text:style-name="P23"><text:span text:style-name="T338">1) </text:span><text:span text:style-name="T28">840</text:span><text:span text:style-name="T16"> </text:span><text:span text:style-name="T28">godzin rocznie</text:span><text:span text:style-name="T41"> </text:span><text:span text:style-name="T28">dla</text:span><text:span text:style-name="T29"> </text:span><text:span text:style-name="T28">osób z</text:span><text:span text:style-name="T29"> </text:span><text:span text:style-name="T28">niepełnosprawnościa</text:span><text:span text:style-name="T319">m</text:span><text:span text:style-name="T28">i</text:span><text:span text:style-name="T35"> </text:span><text:span text:style-name="T28">posiadających</text:span> <text:span text:style-name="T28">orzeczenie</text:span> <text:span text:style-name="T344">o </text:span>znacznym stopniu niepełnosprawności z niepełnosprawnością sprzężoną al<text:span text:style-name="T318">b</text:span>o <text:span text:style-name="T4">traktowane</text:span><text:span text:style-name="T30"> </text:span><text:span text:style-name="T4">na</text:span><text:span text:style-name="T240"> </text:span><text:span text:style-name="T4">równi</text:span><text:span text:style-name="T62"> </text:span><text:span text:style-name="T90">z</text:span><text:span text:style-name="T345"> </text:span><text:span text:style-name="T4">orzeczeniem</text:span><text:span text:style-name="T71"> </text:span><text:span text:style-name="T25">o</text:span><text:span text:style-name="T346"> </text:span><text:span text:style-name="T4">znacznym</text:span><text:span text:style-name="T71"> </text:span><text:span text:style-name="T4">sto</text:span><text:span text:style-name="T338">pniu</text:span><text:span text:style-name="T30"> </text:span><text:span text:style-name="T4">niepełnosprawn</text:span><text:span text:style-name="T347">o</text:span><text:span text:style-name="T338">ści</text:span><text:span text:style-name="T4">,</text:span></text:p>
          <text:p text:style-name="P23"><text:span text:style-name="T348">2) </text:span><text:span text:style-name="T349">720</text:span><text:span text:style-name="T350"> </text:span><text:span text:style-name="T349">godzin rocznie</text:span><text:span text:style-name="T351"> </text:span><text:span text:style-name="T349">dla</text:span><text:span text:style-name="T352"> </text:span><text:span text:style-name="T349">osób z</text:span><text:span text:style-name="T350"> </text:span><text:span text:style-name="T349">niepełnosprawnoś</text:span><text:span text:style-name="T353">ciami</text:span><text:span text:style-name="T354"> </text:span><text:span text:style-name="T349">posiadających</text:span><text:span text:style-name="T355"> </text:span><text:span text:style-name="T349">orzeczenie o </text:span><text:span text:style-name="T4">znacznym</text:span><text:span text:style-name="T14"> </text:span><text:span text:style-name="T4">stopniu</text:span><text:span text:style-name="T14"> </text:span><text:span text:style-name="T4">niepe</text:span><text:span text:style-name="T347">ł</text:span><text:span text:style-name="T4">nosprawn</text:span><text:span text:style-name="T347">ości</text:span><text:span text:style-name="T15"> </text:span><text:span text:style-name="T4">albo</text:span><text:span text:style-name="T14"> </text:span><text:span text:style-name="T4">traktowane</text:span><text:span text:style-name="T14"> </text:span><text:span text:style-name="T4">na</text:span><text:span text:style-name="T15"> </text:span><text:span text:style-name="T4">równi</text:span><text:span text:style-name="T14"> </text:span><text:span text:style-name="T4">z</text:span><text:span text:style-name="T15"> </text:span><text:span text:style-name="T4">orzeczeniem</text:span><text:span text:style-name="T14"> </text:span><text:span text:style-name="T327">o </text:span>znacznym<text:span text:style-name="T59"> </text:span>stopniu<text:span text:style-name="T59"> </text:span>niepełnosprawności,<text:span text:style-name="T28"> </text:span>5 zgodnie z<text:span text:style-name="T4"> </text:span>art. <text:span text:style-name="T292">5 </text:span>i<text:span text:style-name="T28"> </text:span>62 ustawy z<text:span text:style-name="T28"> </text:span>dnia<text:span text:style-name="T59"> </text:span>i<text:span text:style-name="T44"> </text:span>7 sierpnia<text:span text:style-name="T44"> </text:span>1997 r. o rehabilitacji zawodowej i<text:span text:style-name="T286"> </text:span>społecznej oraz zatrudnianiu os<text:span text:style-name="T356">ó</text:span>b <text:span text:style-name="T4">niepełnosprawnych,</text:span></text:p>
          <text:p text:style-name="P23"><text:span text:style-name="T357">3) 4</text:span><text:span text:style-name="T349">80</text:span><text:span text:style-name="T358"> </text:span><text:span text:style-name="T349">godzin</text:span><text:span text:style-name="T352"> </text:span><text:span text:style-name="T349">rocznie dla</text:span><text:span text:style-name="T359"> </text:span><text:span text:style-name="T349">osób</text:span><text:span text:style-name="T354"> </text:span><text:span text:style-name="T349">z</text:span><text:span text:style-name="T350"> </text:span><text:span text:style-name="T349">niepełnosprawnościami</text:span><text:span text:style-name="T259"> </text:span><text:span text:style-name="T349">posiadających</text:span><text:span text:style-name="T355"> </text:span><text:span text:style-name="T349">orzeczenie </text:span><text:span text:style-name="T360">o </text:span><text:span text:style-name="T41">umiarkowanym</text:span><text:span text:style-name="T35"> </text:span><text:span text:style-name="T41">stopniu</text:span><text:span text:style-name="T35"> </text:span><text:span text:style-name="T41">niepełnosprawności</text:span><text:span text:style-name="T16"> </text:span><text:span text:style-name="T41">z</text:span><text:span text:style-name="T35"> </text:span><text:span text:style-name="T41">niepe</text:span><text:span text:style-name="T361">ł</text:span><text:span text:style-name="T41">nosprawno</text:span><text:span text:style-name="T361">ś</text:span><text:span text:style-name="T41">cią</text:span><text:span text:style-name="T35"> </text:span><text:span text:style-name="T41">sprzężoną</text:span><text:span text:style-name="T76"> </text:span><text:span text:style-name="T41">albo </text:span><text:span text:style-name="T28">traktowane</text:span><text:span text:style-name="T29"> </text:span><text:span text:style-name="T28">na</text:span><text:span text:style-name="T29"> </text:span><text:span text:style-name="T28">równi</text:span><text:span text:style-name="T21"> </text:span><text:span text:style-name="T28">z</text:span><text:span text:style-name="T29"> </text:span><text:span text:style-name="T28">orzeczeniem</text:span><text:span text:style-name="T29"> </text:span><text:span text:style-name="T28">o</text:span><text:span text:style-name="T21"> </text:span><text:span text:style-name="T28">umiarkowanym</text:span><text:span text:style-name="T29"> </text:span><text:span text:style-name="T28">stopniu</text:span><text:span text:style-name="T21"> </text:span><text:span text:style-name="T28">niepełnosprawności, </text:span><text:span text:style-name="T4">zgodnie</text:span><text:span text:style-name="T44"> </text:span><text:span text:style-name="T77">z</text:span><text:span text:style-name="T362"> </text:span><text:span text:style-name="T4">art.</text:span><text:span text:style-name="T46"> </text:span><text:span text:style-name="T4">5</text:span><text:span text:style-name="T44"> </text:span><text:span text:style-name="T4">i</text:span><text:span text:style-name="T44"> </text:span><text:span text:style-name="T4">62</text:span><text:span text:style-name="T46"> </text:span><text:span text:style-name="T4">ustawy</text:span><text:span text:style-name="T44"> </text:span><text:span text:style-name="T4">z</text:span><text:span text:style-name="T46"> </text:span><text:span text:style-name="T4">dnia</text:span><text:span text:style-name="T44"> </text:span><text:span text:style-name="T4">27</text:span><text:span text:style-name="T44"> </text:span><text:span text:style-name="T4">sierpnia</text:span><text:span text:style-name="T46"> </text:span><text:span text:style-name="T4">1997</text:span><text:span text:style-name="T44"> </text:span><text:span text:style-name="T4">r.</text:span><text:span text:style-name="T44"> </text:span><text:span text:style-name="T363">o</text:span><text:span text:style-name="T364"> </text:span><text:span text:style-name="T4">rehabilitacji</text:span><text:span text:style-name="T35"> </text:span><text:span text:style-name="T4">zawodowej</text:span><text:span text:style-name="T286"> </text:span><text:span text:style-name="T284">i </text:span><text:span text:style-name="T4">społecznej oraz zatrudnianiu osób niepełnosprawnych z niepełnosprawnością sprzężoną,</text:span></text:p>
          <text:p text:style-name="P23"><text:span text:style-name="T347">4) 3</text:span><text:span text:style-name="T28">60</text:span><text:span text:style-name="T29"> </text:span><text:span text:style-name="T28">godzin rocznie dla</text:span><text:span text:style-name="T16"> </text:span><text:span text:style-name="T28">osób</text:span><text:span text:style-name="T20"> </text:span><text:span text:style-name="T365">z</text:span><text:span text:style-name="T366"> </text:span><text:span text:style-name="T28">niepełnosprawnościami</text:span><text:span text:style-name="T35"> </text:span><text:span text:style-name="T28">posiadających</text:span> <text:span text:style-name="T28">orzeczenie o </text:span><text:span text:style-name="T4">umiarkowanym</text:span><text:span text:style-name="T14"> </text:span><text:span text:style-name="T4">stopniu niepełnosprawności</text:span><text:span text:style-name="T20"> </text:span><text:span text:style-name="T4">albo osób</text:span><text:span text:style-name="T41"> </text:span><text:span text:style-name="T4">z nie</text:span><text:span text:style-name="T347">pełnosprawnościami</text:span><text:span text:style-name="T4"> </text:span><text:span text:style-name="T28">posiadającymi</text:span><text:span text:style-name="T238"> </text:span><text:span text:style-name="T28">orzeczenie</text:span><text:span text:style-name="T62"> </text:span><text:span text:style-name="T28">traktowane</text:span><text:span text:style-name="T65"> </text:span><text:span text:style-name="T28">na</text:span> <text:span text:style-name="T28">równi</text:span><text:span text:style-name="T8"> </text:span><text:span text:style-name="T28">z orzeczeniem</text:span><text:span text:style-name="T65"> </text:span><text:span text:style-name="T367">o</text:span><text:span text:style-name="T26"> </text:span><text:span text:style-name="T28">umiark</text:span><text:span text:style-name="T368">o</text:span><text:span text:style-name="T28">wanym </text:span><text:span text:style-name="T368">stopniu niepełnosprawności, zgodnie z art. 5 i art. 62 ustawy z dnia 27 sierpnia 1997 r. o </text:span><text:span text:style-name="T28">rehabilitacji</text:span> <text:span text:style-name="T28">zawodowej</text:span><text:span text:style-name="T12"> </text:span><text:span text:style-name="T28">i</text:span><text:span text:style-name="T29"> </text:span><text:span text:style-name="T28">społecznej</text:span><text:span text:style-name="T13"> </text:span><text:span text:style-name="T28">oraz zatrudnianiu</text:span> <text:span text:style-name="T28">osób niepełnosprawnych </text:span>oraz<text:span text:style-name="T369"> </text:span>dla<text:span text:style-name="T370"> </text:span>dzieci<text:span text:style-name="T371"> </text:span>od<text:span text:style-name="T372"> </text:span>ukończenia<text:span text:style-name="T291"> </text:span>2<text:span text:style-name="T373"> </text:span>roku<text:span text:style-name="T369"> </text:span>życia<text:span text:style-name="T372"> </text:span>do<text:span text:style-name="T371"> </text:span>ukończenia<text:span text:style-name="T374"> </text:span>16<text:span text:style-name="T375"> </text:span>roku<text:span text:style-name="T370"> </text:span><text:span text:style-name="T4">życia posiadających</text:span><text:span text:style-name="T76"> </text:span><text:span text:style-name="T4">orzeczenie</text:span> <text:span text:style-name="T4">o</text:span><text:span text:style-name="T14"> </text:span><text:span text:style-name="T4">niepełnosprawności</text:span><text:span text:style-name="T29"> </text:span><text:span text:style-name="T4">łącznie</text:span><text:span text:style-name="T35"> </text:span><text:span text:style-name="T4">ze</text:span><text:span text:style-name="T21"> </text:span><text:span text:style-name="T4">wskazaniami</text:span><text:span text:style-name="T22"> </text:span><text:span text:style-name="T347">w</text:span><text:span text:style-name="T13"> </text:span><text:span text:style-name="T4">pkt</text:span><text:span text:style-name="T35"> </text:span><text:span text:style-name="T4">7</text:span><text:span text:style-name="T16"> </text:span><text:span text:style-name="T35">i </text:span><text:span text:style-name="T274">8</text:span><text:span text:style-name="T376"> </text:span><text:span text:style-name="T377">w</text:span><text:span text:style-name="T378"> </text:span><text:span text:style-name="T274">orzeczeniu</text:span><text:span text:style-name="T379"> </text:span><text:span text:style-name="T274">o</text:span><text:span text:style-name="T376"> </text:span><text:span text:style-name="T274">niepełnosprawności</text:span><text:span text:style-name="T275"> </text:span><text:span text:style-name="T280">—</text:span><text:span text:style-name="T380"> </text:span><text:span text:style-name="T274">konieczności</text:span><text:span text:style-name="T381"> </text:span><text:span text:style-name="T274">stałej</text:span><text:span text:style-name="T382"> </text:span><text:span text:style-name="T274">lub</text:span><text:span text:style-name="T376"> </text:span><text:span text:style-name="T274">długotrwałej</text:span><text:span text:style-name="T59"> </text:span><text:span text:style-name="T274">opieki </text:span>lub<text:span text:style-name="T370"> </text:span>pomocy<text:span text:style-name="T383"> </text:span>innej<text:span text:style-name="T299"> </text:span>osoby<text:span text:style-name="T374"> </text:span>w<text:span text:style-name="T371"> </text:span>związku<text:span text:style-name="T384"> </text:span>ze<text:span text:style-name="T79"> </text:span>znacznie<text:span text:style-name="T385"> </text:span>ograniczon<text:span text:style-name="T386">ą możliwością samodzielnej egzystencji oraz konieczności stałego współudziału na co dzień opiekuna dziecka w procesie jego leczenia, rehabilitacji i edukacji.</text:span></text:p>
          <text:p text:style-name="P23"><text:span text:style-name="T386">3. </text:span>O wszelkich zmianach mających wpływ na prawo do korzystania z usług asystencji osobistej asystenta albo wymiar limitu godzin usług asystencji osobistej (np. utrata statusu osoby z niepełnosprawnością, <text:span text:style-name="T387">zmiana stopnia niepełnosprawności, korzystanie w danym roku kalendarzowym z usług asystencji osobistej ze środków z Funduszu w ramach innych programów Ministra dotyczących usług asystencji osobistej) uczestnik zobowiązany jest niezwłocznie poinformować tut. Ośrodek nie później niż w ciągu 7 dni od dnia nastąpienia zmiany.</text:span></text:p>
          <text:p text:style-name="P24">- <text:span text:style-name="T309">6 -</text:span></text:p>
          <text:p text:style-name="P23"><text:soft-page-break/></text:p>
          <text:p text:style-name="P23"/>
          <text:p text:style-name="P23"><text:span text:style-name="T387">4. </text:span>Zmiana<text:span text:style-name="T286"> </text:span>stopnia niepełnosprawności<text:span text:style-name="T28"> </text:span>uczestnika lub<text:span text:style-name="T286"> </text:span>korzystanie przez uczestnika <text:span text:style-name="T388">w </text:span><text:span text:style-name="T28">danym</text:span><text:span text:style-name="T59"> </text:span><text:span text:style-name="T28">roku</text:span><text:span text:style-name="T41"> </text:span><text:span text:style-name="T28">kalendarzowym</text:span><text:span text:style-name="T8"> </text:span><text:span text:style-name="T28">z</text:span><text:span text:style-name="T22"> </text:span><text:span text:style-name="T28">usług</text:span><text:span text:style-name="T20"> </text:span><text:span text:style-name="T28">asystencji</text:span> <text:span text:style-name="T28">osobistej finansowanych</text:span><text:span text:style-name="T23"> </text:span><text:span text:style-name="T28">ze</text:span><text:span text:style-name="T35"> </text:span><text:span text:style-name="T28">śro</text:span><text:span text:style-name="T389">d</text:span><text:span text:style-name="T28">ków z </text:span><text:span text:style-name="T4">Funduszu</text:span><text:tab/><text:span text:style-name="T35">w </text:span><text:span text:style-name="T4">ramach innych programów Ministra</text:span><text:tab/><text:span text:style-name="T4">będzie skutkować </text:span><text:span text:style-name="T390">z</text:span><text:span text:style-name="T4">mianą </text:span></text:p>
        </text:list-header>
      </text:list>
      <text:list text:continue-list="list130360909853768" text:style-name="WWNum1">
        <text:list-header>
          <text:p text:style-name="P25"/>
          <text:p text:style-name="P26"><text:span text:style-name="T341">§</text:span><text:span text:style-name="T41"> </text:span><text:span text:style-name="T391">5</text:span></text:p>
        </text:list-header>
      </text:list>
      <text:p text:style-name="P27"><text:span text:style-name="T41">Postanowienia</text:span><text:span text:style-name="T8"> </text:span><text:span text:style-name="T4">końcowe</text:span></text:p>
      <text:p text:style-name="P15"><text:span text:style-name="T232">1. </text:span><text:span text:style-name="T41">W</text:span><text:span text:style-name="T46"> </text:span><text:span text:style-name="T41">godzinach</text:span><text:span text:style-name="T35"> </text:span><text:span text:style-name="T41">realizacji</text:span><text:span text:style-name="T35"> </text:span><text:span text:style-name="T41">us</text:span><text:span text:style-name="T232">ł</text:span><text:span text:style-name="T41">ugi</text:span><text:span text:style-name="T16"> </text:span><text:span text:style-name="T41">asystencji</text:span><text:span text:style-name="T35"> </text:span><text:span text:style-name="T41">osobistej</text:span><text:span text:style-name="T35"> </text:span><text:span text:style-name="T41">nie</text:span><text:span text:style-name="T16"> </text:span><text:span text:style-name="T41">mogą</text:span> <text:span text:style-name="T41">być</text:span><text:span text:style-name="T35"> </text:span><text:span text:style-name="T41">świadczone</text:span><text:span text:style-name="T89"> </text:span><text:span text:style-name="T41">inne</text:span><text:span text:style-name="T35"> </text:span><text:span text:style-name="T41">formy </text:span><text:span text:style-name="T28">pomocy</text:span><text:span text:style-name="T41"> </text:span><text:span text:style-name="T28">usługowej,</text:span><text:span text:style-name="T4"> </text:span><text:span text:style-name="T28">w</text:span><text:span text:style-name="T29"> </text:span><text:span text:style-name="T28">tym:</text:span><text:span text:style-name="T29"> </text:span><text:span text:style-name="T28">usługi</text:span><text:span text:style-name="T21"> </text:span><text:span text:style-name="T28">opiekuńcze</text:span><text:span text:style-name="T6"> </text:span><text:span text:style-name="T28">lub</text:span><text:span text:style-name="T21"> </text:span><text:span text:style-name="T28">specjalistyczne</text:span><text:span text:style-name="T21"> </text:span><text:span text:style-name="T28">usługi</text:span><text:span text:style-name="T16"> </text:span><text:span text:style-name="T28">opieku</text:span><text:span text:style-name="T392">ń</text:span><text:span text:style-name="T28">cze, </text:span><text:span text:style-name="T111">o </text:span>których<text:span text:style-name="T369"> </text:span>mowa<text:span text:style-name="T369"> </text:span>w<text:span text:style-name="T373"> </text:span>ustawie<text:span text:style-name="T372"> </text:span>12<text:span text:style-name="T298"> </text:span>marca<text:span text:style-name="T299"> </text:span>2004<text:span text:style-name="T375"> </text:span>r.<text:span text:style-name="T298"> </text:span>o<text:span text:style-name="T296"> </text:span>pomocy<text:span text:style-name="T384"> </text:span>społecznej,<text:span text:style-name="T393"> </text:span>inne<text:span text:style-name="T394"> </text:span><text:span text:style-name="T4">usługi </text:span>finansowane<text:span text:style-name="T369"> </text:span>w<text:span text:style-name="T30"> </text:span>ramach<text:span text:style-name="T296"> </text:span>Funduszu<text:span text:style-name="T298"> </text:span>albo<text:span text:style-name="T241"> </text:span>finansowane<text:span text:style-name="T371"> </text:span>przez<text:span text:style-name="T296"> </text:span>Państwowy<text:span text:style-name="T369"> </text:span>F<text:span text:style-name="T395">un</text:span>dusz <text:span text:style-name="T41">Rehabilitacji</text:span><text:span text:style-name="T32"> </text:span><text:span text:style-name="T41">Osób</text:span><text:span text:style-name="T20"> </text:span><text:span text:style-name="T41">Niepełnosprawnych</text:span><text:span text:style-name="T20"> </text:span><text:span text:style-name="T41">lub</text:span><text:span text:style-name="T114"> </text:span><text:span text:style-name="T41">usługi</text:span><text:span text:style-name="T114"> </text:span><text:span text:style-name="T41">obejmujące</text:span><text:span text:style-name="T23"> </text:span><text:span text:style-name="T41">analogiczne</text:span><text:span text:style-name="T75"> </text:span><text:span text:style-name="T41">wspa</text:span><text:span text:style-name="T396">rc</text:span><text:span text:style-name="T41">i</text:span><text:span text:style-name="T46"> </text:span><text:span text:style-name="T41">do </text:span><text:span text:style-name="T396">usług</text:span> <text:span text:style-name="T395">asy</text:span><text:span text:style-name="T41">stencji</text:span><text:span text:style-name="T23"> </text:span><text:span text:style-name="T41">osobistej,</text:span><text:span text:style-name="T37"> </text:span><text:span text:style-name="T41">finansowane</text:span><text:span text:style-name="T23"> </text:span><text:span text:style-name="T41">ze</text:span><text:span text:style-name="T114"> </text:span><text:span text:style-name="T397">śro</text:span><text:span text:style-name="T41">dków</text:span><text:span text:style-name="T73"> </text:span><text:span text:style-name="T41">publicznych.</text:span><text:span text:style-name="T8"> </text:span></text:p>
      <text:p text:style-name="P6"><text:span text:style-name="T398">2. </text:span><text:span text:style-name="T399">W</text:span><text:span text:style-name="T400"> </text:span><text:span text:style-name="T352">przypadku</text:span><text:span text:style-name="T401"> </text:span><text:span text:style-name="T352">zmiany</text:span><text:span text:style-name="T402"> </text:span><text:span text:style-name="T352">miejsca</text:span><text:span text:style-name="T403"> </text:span><text:span text:style-name="T352">zamieszkania/pobytu</text:span><text:span text:style-name="T404"> </text:span><text:span text:style-name="T352">osoba</text:span><text:span text:style-name="T405"> </text:span><text:span text:style-name="T352">korzystająca</text:span><text:span text:style-name="T406"> </text:span><text:span text:style-name="T352">z </text:span><text:span text:style-name="T41">asystencji</text:span><text:span text:style-name="T71"> </text:span><text:span text:style-name="T41">osobistej</text:span><text:span text:style-name="T249"> </text:span><text:span text:style-name="T41">wskazuje</text:span><text:span text:style-name="T30"> </text:span><text:span text:style-name="T41">nowy</text:span><text:span text:style-name="T30"> </text:span><text:span text:style-name="T41">adres,</text:span><text:span text:style-name="T407"> </text:span><text:span text:style-name="T41">a</text:span><text:span text:style-name="T247"> </text:span><text:span text:style-name="T41">jeżeli</text:span><text:span text:style-name="T240"> </text:span><text:span text:style-name="T41">zmiana</text:span><text:span text:style-name="T240"> </text:span><text:span text:style-name="T41">wykracza</text:span><text:span text:style-name="T408"> </text:span><text:span text:style-name="T41">poza </text:span><text:span text:style-name="T409">Gminę Legnickie Pole</text:span><text:span text:style-name="T12"> </text:span><text:span text:style-name="T28">składa</text:span><text:span text:style-name="T36"> </text:span><text:span text:style-name="T28">oświadczenie</text:span><text:span text:style-name="T12"> </text:span><text:span text:style-name="T28">o</text:span><text:span text:style-name="T29"> </text:span><text:span text:style-name="T28">rezygnacji z</text:span><text:span text:style-name="T35"> </text:span><text:span text:style-name="T28">udziału w</text:span><text:span text:style-name="T35"> </text:span><text:span text:style-name="T28">Programie.</text:span></text:p>
      <text:p text:style-name="P6"><text:span text:style-name="T410">3. Usł</text:span><text:span text:style-name="T411">uga asystencji osobistej </text:span><text:span text:style-name="T412">n</text:span><text:span text:style-name="T413">i</text:span><text:span text:style-name="T412">e</text:span><text:span text:style-name="T414"> może być świadczo</text:span><text:span text:style-name="T415">na</text:span><text:span text:style-name="T414"> przez cz</text:span><text:span text:style-name="T415">ł</text:span><text:span text:style-name="T414">on</text:span><text:span text:style-name="T415">k</text:span><text:span text:style-name="T414">ów </text:span><text:span text:style-name="T416">r</text:span><text:span text:style-name="T417">o</text:span><text:span text:style-name="T414">dziny </text:span><text:span text:style-name="T418">Uczestnika</text:span><text:span text:style-name="T419"> </text:span><text:span text:style-name="T418">tj:</text:span><text:span text:style-name="T420"> </text:span><text:span text:style-name="T418">wstępnych,</text:span><text:span text:style-name="T421"> </text:span><text:span text:style-name="T418">zstępnych,</text:span><text:span text:style-name="T420"> </text:span><text:span text:style-name="T418">krewnych w</text:span><text:span text:style-name="T422"> </text:span><text:span text:style-name="T418">linii</text:span><text:span text:style-name="T423"> </text:span><text:span text:style-name="T418">bocznej,</text:span><text:span text:style-name="T424"> </text:span><text:span text:style-name="T418">małżonka,</text:span><text:span text:style-name="T425"> </text:span><text:span text:style-name="T426">zięcia, synową, macochę, ojczyma oraz osoby pozostające we wspólnym pożyciu, a także osoby pozostające w stosunku przysposobienia z uczestnikiem. Usługi asystencji osobistej mogą świadczyć osoby niebęd</text:span><text:span text:style-name="T427">ą</text:span><text:span text:style-name="T426">ce członkami rodziny Uczestnika, opiekunami prawnymi Uczestnika lub osobami faktycznie </text:span><text:span text:style-name="T427">zamieszkującymi razem z Uczestnikiem.</text:span><text:span text:style-name="T426"> </text:span></text:p>
      <text:p text:style-name="P28"><text:span text:style-name="T428">4. </text:span><text:span text:style-name="T429">W</text:span><text:span text:style-name="T430"> </text:span><text:span text:style-name="T431">celu zapewnienia jakości usług asystencji, uczestnik wyraża zgodę na</text:span><text:span text:style-name="T432"> </text:span><text:span text:style-name="T431">kontr</text:span><text:span text:style-name="T433">o</text:span><text:span text:style-name="T434">l</text:span><text:span text:style-name="T435">e</text:span><text:span text:style-name="T434"> </text:span><text:span text:style-name="T431">i </text:span><text:span text:style-name="T436">monitorowanie</text:span><text:span text:style-name="T431"> </text:span><text:span text:style-name="T436">przez</text:span><text:span text:style-name="T437"> </text:span><text:span text:style-name="T436">pracowników</text:span><text:span text:style-name="T431"> </text:span><text:span text:style-name="T433">Gminnego Ośrodka Pomocy Społecznej w </text:span><text:span text:style-name="T436">Legnicki</text:span><text:span text:style-name="T438">m Polu</text:span><text:span text:style-name="T436">.</text:span></text:p>
      <text:p text:style-name="P6"><text:span text:style-name="T439">5. </text:span><text:span text:style-name="T440">W</text:span><text:span text:style-name="T441"> </text:span><text:span text:style-name="T4">sprawach</text:span><text:span text:style-name="T14"> </text:span><text:span text:style-name="T4">nieuregulowanych</text:span><text:span text:style-name="T15"> </text:span><text:span text:style-name="T4">w</text:span><text:span text:style-name="T14"> </text:span><text:span text:style-name="T4">niniejszym</text:span><text:span text:style-name="T14"> </text:span><text:span text:style-name="T4">Regulaminie</text:span><text:span text:style-name="T15"> </text:span><text:span text:style-name="T4">zastosowanie</text:span><text:span text:style-name="T14"> </text:span><text:span text:style-name="T4">mają</text:span><text:span text:style-name="T15"> </text:span><text:span text:style-name="T4">zapisy </text:span><text:span text:style-name="T28">Programu</text:span><text:span text:style-name="T29"> </text:span><text:span text:style-name="T28">„Asystent</text:span><text:span text:style-name="T35"> </text:span><text:span text:style-name="T28">osobisty</text:span> <text:span text:style-name="T28">osoby z</text:span><text:span text:style-name="T29"> </text:span><text:span text:style-name="T28">niepełnosprawnością”</text:span><text:span text:style-name="T29"> </text:span><text:span text:style-name="T28">dla</text:span><text:span text:style-name="T21"> </text:span><text:span text:style-name="T28">Jednostek Samorządu </text:span><text:span text:style-name="T274">Terytorialnego</text:span><text:span text:style-name="T381"> </text:span><text:span text:style-name="T280">—</text:span><text:span text:style-name="T442"> </text:span><text:span text:style-name="T274">edycja 202</text:span><text:span text:style-name="T443">6</text:span><text:span text:style-name="T274">.</text:span></text:p>
      <text:p text:style-name="P29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-0.637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043cm" fo:margin-right="0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.5pt" fo:language="pl" fo:country="PL" fo:font-weight="bold" style:font-name-asian="Times New Roman2" style:font-family-asian="'Times New Roman'" style:font-family-generic-asian="system" style:font-pitch-asian="variable" style:font-size-asian="12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ListLabel_20_37" style:display-name="ListLabel 37" style:family="text">
      <style:text-properties fo:letter-spacing="normal" fo:language="pl" fo:country="PL" style:language-asian="en" style:country-asian="US" style:language-complex="ar" style:country-complex="SA" style:text-scale="93%"/>
    </style:style>
    <style:style style:name="ListLabel_20_38" style:display-name="ListLabel 38" style:family="text">
      <style:text-properties fo:letter-spacing="normal" fo:language="pl" fo:country="PL" style:language-asian="en" style:country-asian="US" style:language-complex="ar" style:country-complex="SA" style:text-scale="95%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561cm" fo:margin-left="0.199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9cm" fo:margin-left="0.228cm"/>
        </style:list-level-properties>
      </text:list-level-style-number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69cm" fo:margin-left="3.62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69cm" fo:margin-left="5.323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69cm" fo:margin-left="7.027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69cm" fo:margin-left="8.731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69cm" fo:margin-left="10.435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69cm" fo:margin-left="12.139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69cm" fo:margin-left="13.8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554cm" fo:margin-left="0.196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3cm" fo:margin-left="1.568cm"/>
        </style:list-level-properties>
      </text:list-level-style-number>
      <text:list-level-style-number text:level="3" text:style-name="Character_5f_20_5f_style" loext:num-list-format="%2%.%3%" style:num-format="1" text:display-levels="2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number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37cm" fo:margin-left="2.646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37cm" fo:margin-left="2.963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37cm" fo:margin-left="7.726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37cm" fo:margin-left="10.107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37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609cm" fo:margin-left="0.238cm"/>
        </style:list-level-properties>
      </text:list-level-style-number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fo:text-indent="-0.609cm" fo:margin-left="1.947cm"/>
        </style:list-level-properties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609cm" fo:margin-left="3.648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09cm" fo:margin-left="5.348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09cm" fo:margin-left="7.049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09cm" fo:margin-left="8.749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09cm" fo:margin-left="10.449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09cm" fo:margin-left="12.15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09cm" fo:margin-left="13.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651cm" fo:margin-left="1.42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35cm" fo:margin-left="7.207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35cm" fo:margin-left="8.881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35cm" fo:margin-left="13.9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loext:num-list-format="%1%" style:num-format="1" text:start-value="2">
        <style:list-level-properties text:list-level-position-and-space-mode="label-alignment">
          <style:list-level-label-alignment text:label-followed-by="listtab" fo:text-indent="-0.647cm" fo:margin-left="2.312cm"/>
        </style:list-level-properties>
      </text:list-level-style-number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fo:text-indent="-0.647cm" fo:margin-left="3.679cm"/>
        </style:list-level-properties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647cm" fo:margin-left="5.031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47cm" fo:margin-left="6.382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47cm" fo:margin-left="7.735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47cm" fo:margin-left="9.086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47cm" fo:margin-left="10.437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47cm" fo:margin-left="11.79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47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5.2$Windows_X86_64 LibreOffice_project/03d19516eb2e1dd5d4ccd751a0d6f35f35e08022</meta:generator>
    <dc:date>2025-09-25T13:03:59.219576600</dc:date>
    <meta:editing-duration>PT1H28M37S</meta:editing-duration>
    <meta:editing-cycles>13</meta:editing-cycles>
    <meta:print-date>2025-03-04T09:01:23.742000000</meta:print-date>
    <meta:document-statistic meta:table-count="0" meta:image-count="0" meta:object-count="0" meta:page-count="6" meta:paragraph-count="81" meta:word-count="1908" meta:character-count="14156" meta:non-whitespace-character-count="12303"/>
  </office:meta>
</office:document-meta>
</file>