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a" style:font-name="Times New Roman" fo:font-size="9pt" style:font-size-asian="9pt" style:font-name-complex="Times New Roman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00000a"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a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a"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00000a"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a"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color="#00000a"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fo:color="#00000a" style:font-name="Times New Roman" style:font-name-complex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a" style:font-name="Times New Roman" style:font-name-complex="Times New Roman"/>
    </style:style>
    <style:style style:name="P14" style:family="paragraph" style:parent-style-name="Standard">
      <style:paragraph-properties fo:margin-left="9.991cm" fo:margin-right="0cm" fo:text-align="justify" style:justify-single-word="false" fo:text-indent="1.254cm" style:auto-text-indent="false">
        <style:tab-stops/>
      </style:paragraph-properties>
      <style:text-properties fo:color="#00000a" style:font-name="Times New Roman" style:font-name-complex="Times New Roman"/>
    </style:style>
    <style:style style:name="P15" style:family="paragraph" style:parent-style-name="Standard">
      <style:paragraph-properties fo:margin-left="9.991cm" fo:margin-right="0cm" fo:text-align="justify" style:justify-single-word="false" fo:text-indent="1.254cm" style:auto-text-indent="false">
        <style:tab-stops/>
      </style:paragraph-properties>
      <style:text-properties style:font-name="Times New Roman" style:font-name-complex="Times New Roman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  <style:text-properties fo:color="#00000a" style:font-name="Times New Roman" fo:font-size="9pt" style:font-size-asian="9pt" style:font-name-complex="Times New Roman" style:font-size-complex="9pt"/>
    </style:style>
    <style:style style:name="T1" style:family="text">
      <style:text-properties fo:color="#00000a" style:font-name="Times New Roman" style:font-name-complex="Times New Roman"/>
    </style:style>
    <style:style style:name="T2" style:family="text">
      <style:text-properties fo:color="#00000a" style:font-name="Times New Roman" fo:font-size="10pt" style:font-size-asian="10pt" style:font-name-complex="Times New Roman" style:font-size-complex="10pt"/>
    </style:style>
    <style:style style:name="T3" style:family="text">
      <style:text-properties fo:color="#00000a"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12"/>Załącznik nr 1 do zapytania ofertowego</text:p>
      <text:p text:style-name="P1"><text:s text:c="111"/>na świadczenie usług schronienia dla <text:s/>osób bezdomnych</text:p>
      <text:p text:style-name="P12"><text:s/></text:p>
      <text:p text:style-name="P2"><text:s text:c="105"/>dnia ………………….</text:p>
      <text:p text:style-name="P3"/>
      <text:p text:style-name="P3"/>
      <text:p text:style-name="P3">OFERTA</text:p>
      <text:p text:style-name="P4"/>
      <text:p text:style-name="P5"><text:s text:c="55"/>Nabywca: Gmina Przasnysz <text:s text:c="9"/></text:p>
      <text:p text:style-name="P5"><text:s text:c="65"/>ul. Św. St. Kostki 5</text:p>
      <text:p text:style-name="P6"><text:s text:c="92"/>06-300 Przasnysz <text:s/></text:p>
      <text:p text:style-name="P6"><text:s text:c="74"/>Odbiorca: Gminny Ośrodek</text:p>
      <text:p text:style-name="P6"><text:s text:c="92"/>Pomocy Społecznej</text:p>
      <text:p text:style-name="P6"><text:s text:c="92"/>ul. Św. St. Kostki 5</text:p>
      <text:p text:style-name="P6"><text:s text:c="92"/>06-300 Przasnysz <text:s text:c="20"/></text:p>
      <text:p text:style-name="P6">Dane <text:s/>wykonawcy:</text:p>
      <text:p text:style-name="P2">Nazwa firmy/Nazwisko i imię..............................................................................................</text:p>
      <text:p text:style-name="P2">z siedzibą w: kod……………………….. miejscowość……………………………..........</text:p>
      <text:p text:style-name="P2">Adres: ul. ……………………………………………..</text:p>
      <text:p text:style-name="P2">Województwo:…………………………………………</text:p>
      <text:p text:style-name="P2">REGON……………………………….. NIP…………………………………….</text:p>
      <text:p text:style-name="P2">Telefon…………………………………… <text:s/>fax………………………………….</text:p>
      <text:p text:style-name="P2">e-mail…………………………………………………..</text:p>
      <text:p text:style-name="P2"/>
      <text:p text:style-name="P13">Niniejszym zgłaszam ofertę cenową na realizacje zamówienia wskazanego w zapytaniu ofertowym „Świadczenie usług schronienia dla osób bezdomnych w 2026 roku, których ostatnim miejscem zameldowania jest Gmina Przasnysz:</text:p>
      <text:p text:style-name="P6">Oferta:</text:p>
      <text:p text:style-name="P2">1. Oferujemy wykonanie usługi schroniska dla 3 osób bezdomnych, za cenę netto stawka ………………. zł,</text:p>
      <text:p text:style-name="P2">Obowiązujący podatek:</text:p>
      <text:p text:style-name="P2">VAT …% ………………………………….. zł</text:p>
      <text:p text:style-name="P2">Cena brutto ………………………………… zł</text:p>
      <text:p text:style-name="P2">Słownie: …………….……………………………………………………………………</text:p>
      <text:p text:style-name="P2"/>
      <text:p text:style-name="P2">2. Oferujemy wykonanie usługi schroniska dla 1 osoby <text:s/>bezdomnej z usługami opiekuńczymi, za cenę netto stawka ………………. zł,</text:p>
      <text:p text:style-name="P2">Obowiązujący podatek:</text:p>
      <text:p text:style-name="P2">VAT …% ………………………………….. zł</text:p>
      <text:p text:style-name="P2">Cena brutto ………………………………… zł</text:p>
      <text:p text:style-name="P2">Słownie: …………….……………………………………………………………………</text:p>
      <text:p text:style-name="P2"/>
      <text:p text:style-name="P2"><text:bookmark-start text:name="_Hlk89932149"/>3. Oferujemy wykonanie usługi noclegowni dla <text:bookmark-end text:name="_Hlk89932149"/>…….osób</text:p>
      <text:p text:style-name="P2">3. Oferujemy wykonanie usługi ogrzewalni dla …...... osób</text:p>
      <text:p text:style-name="P2"/>
      <text:p text:style-name="P6">Zobowiązanie Wykonawcy</text:p>
      <text:p text:style-name="P2">w razie wybrania naszej oferty zobowiązuję się do podpisania umowy na wykonanie zadania określonego przez Zamawiającego.</text:p>
      <text:p text:style-name="P2"/>
      <text:p text:style-name="P2"><text:s/></text:p>
      <text:p text:style-name="P2"><text:s text:c="85"/>……………………...............</text:p>
      <text:p text:style-name="P2"><text:s text:c="85"/>(podpis osoby upoważnionej)</text:p>
      <text:p text:style-name="P2"><text:soft-page-break/></text:p>
      <text:p text:style-name="P2"/>
      <text:p text:style-name="P2"/>
      <text:p text:style-name="P2"/>
      <text:p text:style-name="P12"/>
      <text:p text:style-name="P2"><text:s text:c="2"/>……………………………..</text:p>
      <text:p text:style-name="P9"><text:span text:style-name="Domyślna_20_czcionka_20_akapitu"><text:span text:style-name="T1"><text:s text:c="5"/></text:span></text:span><text:span text:style-name="Domyślna_20_czcionka_20_akapitu"><text:span text:style-name="T2">(pieczęć Wykonawcy/-ów)</text:span></text:span></text:p>
      <text:p text:style-name="P5"/>
      <text:p text:style-name="P5"/>
      <text:p text:style-name="P5">OŚWIADCZENIE O SPEŁNIENIU WARUNKÓW UDZIAŁU W</text:p>
      <text:p text:style-name="P5">POSTĘPOWANIU O ZAMÓWIENIE PUBLICZNE</text:p>
      <text:p text:style-name="P7"/>
      <text:p text:style-name="P7"/>
      <text:p text:style-name="P2">Przystępując do postępowania o udzielenie <text:s/>zamówienia publicznego pn.: „Świadczenie usług schronienia dla osób bezdomnych <text:s/>w 2026 roku, których ostatnim miejscem zameldowania jest Gmina Przasnysz”.</text:p>
      <text:p text:style-name="P2"/>
      <text:p text:style-name="P2">Ja …..............................................................................................................................</text:p>
      <text:p text:style-name="P10"><text:span text:style-name="Domyślna_20_czcionka_20_akapitu"><text:span text:style-name="T1"><text:s text:c="22"/></text:span></text:span><text:span text:style-name="Domyślna_20_czcionka_20_akapitu"><text:span text:style-name="T2"><text:s/>(imię i nazwisko podpisującego/-ych oświadczenie)</text:span></text:span></text:p>
      <text:p text:style-name="P8"/>
      <text:p text:style-name="P2">Działając w imieniu i na rzecz: …...........................................................................................</text:p>
      <text:p text:style-name="P10"><text:span text:style-name="Domyślna_20_czcionka_20_akapitu"><text:span text:style-name="T1"><text:s text:c="52"/></text:span></text:span><text:span text:style-name="Domyślna_20_czcionka_20_akapitu"><text:span text:style-name="T2"><text:s/>(nazwa/nazwisko Wykonawcy/ów</text:span></text:span></text:p>
      <text:p text:style-name="P8"/>
      <text:p text:style-name="P10"><text:span text:style-name="Domyślna_20_czcionka_20_akapitu"><text:span text:style-name="T1"><text:s text:c="3"/></text:span></text:span><text:span text:style-name="Domyślna_20_czcionka_20_akapitu"><text:span text:style-name="T3">O ś w i a d c z a m</text:span></text:span></text:p>
      <text:p text:style-name="P11"/>
      <text:p text:style-name="P9"><text:span text:style-name="Domyślna_20_czcionka_20_akapitu"><text:span text:style-name="T4">że spełniam warunki udziału w postępowaniu o zamówienie publiczne </text:span></text:span><text:span text:style-name="Domyślna_20_czcionka_20_akapitu"><text:span text:style-name="T4">dotyczące:</text:span></text:span></text:p>
      <text:p text:style-name="P9"/>
      <text:p text:style-name="P11">Posiadania uprawnień do wykonywania określonej działalności lub czynności związanej z przedmiotem zapytania ofertowego, jeżeli przepisy prawa nakładają obowiązek ich posiadania,</text:p>
      <text:p text:style-name="P11">Bycia podmiotem posiadającym cele statutowe obejmujące prowadzenie działalności w zakresie pomocy osobom bezdomnym,</text:p>
      <text:p text:style-name="P11">Bycia podmiotem wpisanym do rejestru placówek udzielających tymczasowego schronienia prowadzonego przez wojewodę,</text:p>
      <text:p text:style-name="P11">Posiadania odpowiedniej wiedzy i doświadczenia, niezbędnych do prawidłowego wykonania usługi,</text:p>
      <text:p text:style-name="P11">Dysponowania odpowiednim potencjałem technicznym, niezbędnym do prawidłowej realizacji zamówienia,</text:p>
      <text:p text:style-name="P11">Dysponowania odpowiednimi osobami, zdolnymi do prawidłowej realizacji zamówienia,</text:p>
      <text:p text:style-name="P11">Pozostawania w sytuacji ekonomicznej i finansowej, pozwalającej na prawidłowe wykonanie zamówienia,</text:p>
      <text:p text:style-name="P11">Spełnienia warunków określonych w opisie przedmiotu zamówienia.</text:p>
      <text:p text:style-name="P11">Jednocześnie oświadczam, że jestem świadom odpowiedzialności karnej za składanie fałszywego oświadczenia.</text:p>
      <text:p text:style-name="P2"/>
      <text:p text:style-name="P2"/>
      <text:p text:style-name="P2"/>
      <text:p text:style-name="P2"><text:s text:c="8"/>……………………… <text:s text:c="42"/>…………………….......</text:p>
      <text:p text:style-name="P2"><text:s text:c="8"/>(miejscowość, data) <text:s text:c="45"/>(podpis Wykonawcy/ów)</text:p>
      <text:p text:style-name="P2"/>
      <text:p text:style-name="P2"/>
      <text:p text:style-name="P2"/>
      <text:p text:style-name="P2"/>
      <text:p text:style-name="P14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hyphenation-ladder-count="no-limit"/>
      <style:text-properties fo:color="#000000" style:font-name="Liberation Serif" fo:font-size="12pt" style:font-name-asian="Times New Roman" style:font-size-asian="12pt" style:language-asian="pl" style:country-asian="PL" style:font-name-complex="Liberation Serif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orphans="2" fo:widows="2" fo:hyphenation-ladder-count="no-limit"/>
      <style:text-properties fo:color="#00000a" style:font-name="Times New Roman" fo:font-style="italic" style:font-style-asian="italic" style:font-name-complex="Times New Roman" style:language-complex="ar" style:country-complex="SA" style:font-style-complex="italic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orphans="2" fo:widows="2" fo:hyphenation-ladder-count="no-limit"/>
      <style:text-properties fo:color="#00000a" style:font-name="Times New Roman" fo:font-size="10pt" style:font-size-asian="10pt" style:font-name-complex="Calibri" style:font-size-complex="10pt" style:language-complex="ar" style:country-complex="SA" fo:hyphenate="tru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8_20_Znak" style:display-name="Nagłówek 8 Znak" style:family="text" style:parent-style-name="Domyślna_20_czcionka_20_akapitu">
      <style:text-properties fo:color="#00000a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Calibri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 style:font-name="Times New Roman" style:font-name-complex="Times New Roman"/>
    </style:style>
    <style:style style:name="Footnote_20_anchor" style:display-name="Footnote anchor" style:family="text">
      <style:text-properties style:text-position="super 64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fo:color="#000000" style:font-name="Liberation Serif" fo:font-size="10pt" style:letter-kerning="true" style:font-name-asian="Times New Roman" style:font-size-asian="10pt" style:language-asian="pl" style:country-asian="PL" style:font-name-complex="Mangal" style:font-size-complex="9pt" style:language-complex="hi" style:country-complex="IN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fo:color="#000000" style:font-name="Segoe UI" fo:font-size="9pt" style:letter-kerning="true" style:font-name-asian="Times New Roman" style:font-size-asian="9pt" style:language-asian="pl" style:country-asian="PL" style:font-name-complex="Mangal" style:font-size-complex="8pt" style:language-complex="hi" style:country-complex="IN"/>
    </style:style>
    <style:style style:name="Nagłówek_20_Znak" style:display-name="Nagłówek Znak" style:family="text" style:parent-style-name="Domyślna_20_czcionka_20_akapitu">
      <style:text-properties fo:color="#000000" style:font-name="Liberation Serif" fo:font-size="12pt" style:letter-kerning="true" style:font-name-asian="Times New Roman" style:font-size-asian="12pt" style:language-asian="pl" style:country-asian="PL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fo:color="#000000" style:font-name="Liberation Serif" fo:font-size="12pt" style:letter-kerning="true" style:font-name-asian="Times New Roman" style:font-size-asian="12pt" style:language-asian="pl" style:country-asian="PL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Times New Roman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Times New Roman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Times New Roman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fo:font-size="12pt" fo:font-style="normal" fo:font-weight="normal" style:font-size-asian="12pt" style:font-style-asian="normal" style:font-weight-asian="normal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nna</meta:initial-creator>
    <dc:creator>Elżbieta Urban</dc:creator>
    <meta:creation-date>2017-12-07T15:47:00Z</meta:creation-date>
    <dc:date>2025-12-04T21:12:46.22</dc:date>
    <meta:print-date>2018-07-06T09:33:00Z</meta:print-date>
    <meta:editing-cycles>31</meta:editing-cycles>
    <meta:editing-duration>PT2H49M51S</meta:editing-duration>
    <meta:document-statistic meta:table-count="0" meta:image-count="0" meta:object-count="0" meta:page-count="3" meta:paragraph-count="61" meta:word-count="363" meta:character-count="4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